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293in" text:min-label-width="0.5in" text:list-level-position-and-space-mode="label-alignment">
          <style:list-level-label-alignment text:label-followed-by="listtab" fo:margin-left="0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5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402in" text:min-label-width="0.3645in" text:list-level-position-and-space-mode="label-alignment">
          <style:list-level-label-alignment text:label-followed-by="listtab" fo:margin-left="0.504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 text:start-value="4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end"/>
    </style:style>
    <style:style style:name="T4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5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P6" style:parent-style-name="無間距" style:family="paragraph">
      <style:paragraph-properties style:snap-to-layout-grid="false" fo:text-align="end"/>
    </style:style>
    <style:style style:name="T7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T8" style:parent-style-name="強調粗體" style:family="text">
      <style:text-properties style:font-name="標楷體" style:font-name-asian="標楷體" fo:font-size="10pt" style:font-size-asian="10pt" style:font-size-complex="10pt"/>
    </style:style>
    <style:style style:name="P9" style:parent-style-name="無間距" style:family="paragraph">
      <style:paragraph-properties fo:text-align="center" fo:line-height="0.3472in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無間距" style:list-style-name="LFO23" style:family="paragraph">
      <style:paragraph-properties style:vertical-align="baseline"/>
      <style:text-properties style:font-name="標楷體" style:font-name-asian="標楷體" fo:font-size="13pt" style:font-size-asian="13pt" style:font-size-complex="13pt" fo:hyphenate="false"/>
    </style:style>
    <style:style style:name="P16" style:parent-style-name="無間距" style:list-style-name="LFO22" style:family="paragraph">
      <style:paragraph-properties style:vertical-align="baseline"/>
      <style:text-properties fo:hyphenate="false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無間距" style:list-style-name="LFO22" style:family="paragraph">
      <style:paragraph-properties style:vertical-align="baseline"/>
      <style:text-properties fo:hyphenate="false"/>
    </style:style>
    <style:style style:name="T2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無間距" style:list-style-name="LFO22" style:family="paragraph">
      <style:paragraph-properties style:vertical-align="baseline"/>
      <style:text-properties style:font-name="標楷體" style:font-name-asian="標楷體" fo:font-size="13pt" style:font-size-asian="13pt" style:font-size-complex="13pt" fo:hyphenate="false"/>
    </style:style>
    <style:style style:name="P27" style:parent-style-name="無間距" style:list-style-name="LFO22" style:family="paragraph">
      <style:text-properties style:font-name="標楷體" style:font-name-asian="標楷體" fo:font-size="13pt" style:font-size-asian="13pt" style:font-size-complex="13pt"/>
    </style:style>
    <style:style style:name="P28" style:parent-style-name="無間距" style:list-style-name="LFO22" style:family="paragraph"/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無間距" style:list-style-name="LFO22" style:family="paragraph"/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無間距" style:list-style-name="LFO22" style:family="paragraph">
      <style:text-properties style:font-name="標楷體" style:font-name-asian="標楷體" fo:font-size="13pt" style:font-size-asian="13pt" style:font-size-complex="13pt"/>
    </style:style>
    <style:style style:name="P45" style:parent-style-name="無間距" style:list-style-name="LFO44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無間距" style:list-style-name="LFO44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無間距" style:list-style-name="LFO44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無間距" style:list-style-name="LFO44" style:family="paragraph">
      <style:paragraph-properties fo:margin-left="0.8777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無間距" style:family="paragraph">
      <style:paragraph-properties fo:text-align="justify" fo:margin-left="0.4263in" fo:text-indent="-0.4263in">
        <style:tab-stops/>
      </style:paragraph-properties>
    </style:style>
    <style:style style:name="T5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5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2" style:parent-style-name="無間距" style:list-style-name="LFO24" style:family="paragraph">
      <style:paragraph-properties fo:text-align="justify" style:vertical-align="baseline"/>
      <style:text-properties style:font-name="標楷體" style:font-name-asian="標楷體" fo:font-size="13pt" style:font-size-asian="13pt" style:font-size-complex="13pt" fo:hyphenate="false"/>
    </style:style>
    <style:style style:name="P53" style:parent-style-name="無間距" style:list-style-name="LFO24" style:family="paragraph">
      <style:paragraph-properties fo:text-align="justify" style:vertical-align="baseline"/>
      <style:text-properties style:font-name="標楷體" style:font-name-asian="標楷體" fo:font-size="13pt" style:font-size-asian="13pt" style:font-size-complex="13pt" fo:hyphenate="false"/>
    </style:style>
    <style:style style:name="P54" style:parent-style-name="清單段落" style:list-style-name="LFO25" style:family="paragraph">
      <style:paragraph-properties style:vertical-align="baseline" fo:margin-left="0.3645in">
        <style:tab-stops/>
      </style:paragraph-properties>
      <style:text-properties fo:hyphenate="false"/>
    </style:style>
    <style:style style:name="T5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56" style:parent-style-name="無間距" style:list-style-name="LFO43" style:family="paragraph">
      <style:paragraph-properties fo:text-align="justify" style:vertical-align="baseline"/>
      <style:text-properties style:font-name="標楷體" style:font-name-asian="標楷體" fo:font-size="13pt" style:font-size-asian="13pt" style:font-size-complex="13pt" fo:hyphenate="false"/>
    </style:style>
    <style:style style:name="P57" style:parent-style-name="無間距" style:list-style-name="LFO43" style:family="paragraph">
      <style:paragraph-properties fo:text-align="justify" style:vertical-align="baseline"/>
      <style:text-properties style:font-name="標楷體" style:font-name-asian="標楷體" fo:font-size="13pt" style:font-size-asian="13pt" style:font-size-complex="13pt" fo:hyphenate="false"/>
    </style:style>
    <style:style style:name="P58" style:parent-style-name="無間距" style:list-style-name="LFO43" style:family="paragraph">
      <style:paragraph-properties fo:text-align="justify" style:vertical-align="baseline"/>
      <style:text-properties style:font-name="標楷體" style:font-name-asian="標楷體" fo:font-size="13pt" style:font-size-asian="13pt" style:font-size-complex="13pt" fo:hyphenate="false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本文縮排2" style:family="paragraph">
      <style:paragraph-properties fo:line-height="100%" fo:margin-left="0.3937in" fo:text-indent="-0.0152in">
        <style:tab-stops/>
      </style:paragraph-properties>
      <style:text-properties style:letter-kerning="false" fo:font-size="13pt" style:font-size-asian="13pt" style:font-size-complex="13pt"/>
    </style:style>
    <style:style style:name="P63" style:parent-style-name="本文縮排2" style:family="paragraph">
      <style:paragraph-properties fo:line-height="100%" fo:margin-left="0.9354in" fo:text-indent="-0.5569in">
        <style:tab-stops/>
      </style:paragraph-properties>
      <style:text-properties style:letter-kerning="false" fo:font-size="13pt" style:font-size-asian="13pt" style:font-size-complex="13pt"/>
    </style:style>
    <style:style style:name="P64" style:parent-style-name="本文縮排2" style:family="paragraph">
      <style:paragraph-properties fo:line-height="100%" fo:margin-left="0.9354in" fo:text-indent="-0.5569in">
        <style:tab-stops/>
      </style:paragraph-properties>
      <style:text-properties style:letter-kerning="false" fo:font-size="13pt" style:font-size-asian="13pt" style:font-size-complex="13pt"/>
    </style:style>
    <style:style style:name="P65" style:parent-style-name="本文縮排2" style:family="paragraph">
      <style:paragraph-properties fo:line-height="100%" fo:margin-left="0.9354in" fo:text-indent="-0.5569in">
        <style:tab-stops/>
      </style:paragraph-properties>
      <style:text-properties fo:font-size="13pt" style:font-size-asian="13pt" style:font-size-complex="13pt"/>
    </style:style>
    <style:style style:name="P66" style:parent-style-name="本文縮排2" style:family="paragraph">
      <style:paragraph-properties fo:margin-left="0.9354in" fo:text-indent="-0.5569in">
        <style:tab-stops/>
      </style:paragraph-properties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style:letter-kerning="false" fo:font-size="13pt" style:font-size-asian="13pt" style:font-size-complex="13pt"/>
    </style:style>
    <style:style style:name="T69" style:parent-style-name="預設段落字型" style:family="text">
      <style:text-properties style:letter-kerning="false" fo:font-size="13pt" style:font-size-asian="13pt" style:font-size-complex="13pt"/>
    </style:style>
    <style:style style:name="T70" style:parent-style-name="預設段落字型" style:family="text">
      <style:text-properties style:letter-kerning="false" fo:font-size="13pt" style:font-size-asian="13pt" style:font-size-complex="13pt"/>
    </style:style>
    <style:style style:name="T71" style:parent-style-name="預設段落字型" style:family="text">
      <style:text-properties style:letter-kerning="false" fo:font-size="13pt" style:font-size-asian="13pt" style:font-size-complex="13pt"/>
    </style:style>
    <style:style style:name="T72" style:parent-style-name="預設段落字型" style:family="text">
      <style:text-properties style:letter-kerning="false" fo:font-size="13pt" style:font-size-asian="13pt" style:font-size-complex="13pt"/>
    </style:style>
    <style:style style:name="T73" style:parent-style-name="預設段落字型" style:family="text">
      <style:text-properties style:letter-kerning="false" fo:font-size="13pt" style:font-size-asian="13pt" style:font-size-complex="13pt"/>
    </style:style>
    <style:style style:name="T74" style:parent-style-name="預設段落字型" style:family="text">
      <style:text-properties style:letter-kerning="false" fo:font-size="13pt" style:font-size-asian="13pt" style:font-size-complex="13pt"/>
    </style:style>
    <style:style style:name="P75" style:parent-style-name="本文縮排2" style:family="paragraph">
      <style:paragraph-properties fo:line-height="100%" fo:margin-left="0.8861in" fo:text-indent="-0.5076in">
        <style:tab-stops/>
      </style:paragraph-properties>
      <style:text-properties fo:font-size="13pt" style:font-size-asian="13pt" style:font-size-complex="13pt"/>
    </style:style>
    <style:style style:name="P76" style:parent-style-name="本文縮排2" style:family="paragraph">
      <style:paragraph-properties fo:line-height="100%" fo:margin-left="0.8861in" fo:text-indent="-0.5076in">
        <style:tab-stops/>
      </style:paragraph-properties>
    </style:style>
    <style:style style:name="T77" style:parent-style-name="預設段落字型" style:family="text">
      <style:text-properties style:letter-kerning="false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本文縮排2" style:family="paragraph">
      <style:paragraph-properties fo:line-height="100%" fo:margin-left="0.8861in" fo:text-indent="-0.5076in">
        <style:tab-stops/>
      </style:paragraph-properties>
      <style:text-properties fo:font-size="13pt" style:font-size-asian="13pt" style:font-size-complex="13pt"/>
    </style:style>
    <style:style style:name="P82" style:parent-style-name="本文縮排2" style:family="paragraph">
      <style:paragraph-properties fo:line-height="100%" fo:margin-left="0.8861in" fo:text-indent="-0.5076in">
        <style:tab-stops/>
      </style:paragraph-properties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style:letter-kerning="false" fo:font-size="13pt" style:font-size-asian="13pt" style:font-size-complex="13pt"/>
    </style:style>
    <style:style style:name="P85" style:parent-style-name="本文縮排2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style:letter-kerning="false"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P90" style:parent-style-name="本文縮排2" style:family="paragraph">
      <style:paragraph-properties fo:margin-left="0.4923in" fo:text-indent="-0.5in">
        <style:tab-stops/>
      </style:paragraph-properties>
      <style:text-properties style:letter-kerning="false" fo:font-size="13pt" style:font-size-asian="13pt" style:font-size-complex="13pt"/>
    </style:style>
    <style:style style:name="P91" style:parent-style-name="本文縮排2" style:family="paragraph">
      <style:paragraph-properties fo:margin-left="0.4923in" fo:text-indent="-0.0986in">
        <style:tab-stops/>
      </style:paragraph-properties>
    </style:style>
    <style:style style:name="T92" style:parent-style-name="預設段落字型" style:family="text">
      <style:text-properties style:letter-kerning="false" fo:font-size="13pt" style:font-size-asian="13pt" style:font-size-complex="13pt"/>
    </style:style>
    <style:style style:name="T93" style:parent-style-name="預設段落字型" style:family="text">
      <style:text-properties style:letter-kerning="false" fo:font-size="13pt" style:font-size-asian="13pt" style:font-size-complex="13pt"/>
    </style:style>
    <style:style style:name="T94" style:parent-style-name="預設段落字型" style:family="text">
      <style:text-properties style:letter-kerning="false" fo:font-size="13pt" style:font-size-asian="13pt" style:font-size-complex="13pt"/>
    </style:style>
    <style:style style:name="T95" style:parent-style-name="預設段落字型" style:family="text">
      <style:text-properties style:letter-kerning="false" fo:font-size="13pt" style:font-size-asian="13pt" style:font-size-complex="13pt"/>
    </style:style>
    <style:style style:name="T96" style:parent-style-name="預設段落字型" style:family="text">
      <style:text-properties style:letter-kerning="false"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P100" style:parent-style-name="本文縮排2" style:family="paragraph">
      <style:paragraph-properties fo:margin-left="0.5in" fo:text-indent="-0.5in">
        <style:tab-stops/>
      </style:paragraph-properties>
      <style:text-properties style:letter-kerning="false" fo:font-size="13pt" style:font-size-asian="13pt" style:font-size-complex="13pt"/>
    </style:style>
    <style:style style:name="P101" style:parent-style-name="本文縮排2" style:family="paragraph">
      <style:paragraph-properties fo:margin-left="0.5in" fo:text-indent="-0.1062in">
        <style:tab-stops/>
      </style:paragraph-properties>
    </style:style>
    <style:style style:name="T102" style:parent-style-name="預設段落字型" style:family="text">
      <style:text-properties style:letter-kerning="false" fo:font-size="13pt" style:font-size-asian="13pt" style:font-size-complex="13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06" style:parent-style-name="清單段落" style:list-style-name="LFO28" style:family="paragraph">
      <style:paragraph-properties style:vertical-align="baseline" fo:margin-left="0.5909in" fo:text-indent="-0.19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107" style:parent-style-name="清單段落" style:list-style-name="LFO27" style:family="paragraph">
      <style:paragraph-properties fo:text-align="justify" style:vertical-align="baseline" fo:margin-left="0.5909in" fo:text-indent="-0.1972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widows="2" fo:orphans="2" fo:text-align="center" fo:margin-top="0.1666in" fo:margin-bottom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P136" style:parent-style-name="內文" style:family="paragraph">
      <style:paragraph-properties style:line-height-at-least="0in" fo:text-indent="3.5555in"/>
      <style:text-properties style:font-name="標楷體" style:font-name-asian="標楷體" style:font-weight-complex="bold" fo:font-size="16pt" style:font-size-asian="16pt"/>
    </style:style>
    <style:style style:name="P137" style:parent-style-name="內文" style:family="paragraph">
      <style:paragraph-properties fo:widows="2" fo:orphans="2" fo:text-align="end"/>
    </style:style>
    <style:style style:name="T138" style:parent-style-name="預設段落字型" style:family="text">
      <style:text-properties style:font-name="標楷體" style:font-name-asian="標楷體" style:font-size-complex="8pt"/>
    </style:style>
    <style:style style:name="TableColumn140" style:family="table-column">
      <style:table-column-properties style:column-width="1.6006in"/>
    </style:style>
    <style:style style:name="TableColumn141" style:family="table-column">
      <style:table-column-properties style:column-width="1.8493in"/>
    </style:style>
    <style:style style:name="TableColumn142" style:family="table-column">
      <style:table-column-properties style:column-width="0.7194in"/>
    </style:style>
    <style:style style:name="TableColumn143" style:family="table-column">
      <style:table-column-properties style:column-width="3.2055in"/>
    </style:style>
    <style:style style:name="Table139" style:family="table">
      <style:table-properties style:width="7.375in" fo:margin-left="-0.4229in" table:align="left"/>
    </style:style>
    <style:style style:name="TableRow144" style:family="table-row">
      <style:table-row-properties style:min-row-height="0.536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96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82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88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64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74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97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5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5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413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2.80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19" style:family="table-column">
      <style:table-column-properties style:column-width="0.5902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1.2798in"/>
    </style:style>
    <style:style style:name="TableColumn222" style:family="table-column">
      <style:table-column-properties style:column-width="2.7562in"/>
    </style:style>
    <style:style style:name="Table218" style:family="table">
      <style:table-properties style:width="5.4138in" fo:margin-left="0.177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widows="2" fo:orphans="2" fo:text-align="center" fo:margin-top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TableColumn305" style:family="table-column">
      <style:table-column-properties style:column-width="1.9652in"/>
    </style:style>
    <style:style style:name="TableColumn306" style:family="table-column">
      <style:table-column-properties style:column-width="4.7208in"/>
    </style:style>
    <style:style style:name="Table304" style:family="table">
      <style:table-properties style:width="6.6861in" fo:margin-left="0in" table:align="left"/>
    </style:style>
    <style:style style:name="TableRow307" style:family="table-row">
      <style:table-row-properties style:min-row-height="0.4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312" style:family="table-row">
      <style:table-row-properties style:min-row-height="0.405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334" style:family="table-row">
      <style:table-row-properties style:min-row-height="1.135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4472C4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4472C4" style:font-size-complex="10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4472C4" style:font-size-complex="10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0" style:family="table-row">
      <style:table-row-properties style:min-row-height="1.972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fo:color="#4472C4" style:font-size-complex="10pt"/>
    </style:style>
    <style:style style:name="T366" style:parent-style-name="預設段落字型" style:family="text">
      <style:text-properties style:font-name="標楷體" style:font-name-asian="標楷體" fo:color="#4472C4" style:font-size-complex="10pt"/>
    </style:style>
    <style:style style:name="TableRow367" style:family="table-row">
      <style:table-row-properties style:min-row-height="0.780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color="#4472C4" style:font-size-complex="10pt"/>
    </style:style>
    <style:style style:name="T372" style:parent-style-name="預設段落字型" style:family="text">
      <style:text-properties style:font-name="標楷體" style:font-name-asian="標楷體" fo:color="#4472C4" style:font-size-complex="10pt"/>
    </style:style>
    <style:style style:name="T373" style:parent-style-name="預設段落字型" style:family="text">
      <style:text-properties style:font-name="標楷體" style:font-name-asian="標楷體" fo:color="#4472C4" style:font-size-complex="10pt"/>
    </style:style>
    <style:style style:name="T374" style:parent-style-name="預設段落字型" style:family="text">
      <style:text-properties style:font-name="標楷體" style:font-name-asian="標楷體" fo:color="#4472C4" style:font-size-complex="10pt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7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widows="2" fo:orphans="2" fo:text-align="center" fo:margin-top="0.1666in" fo:margin-bottom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P38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olumn382" style:family="table-column">
      <style:table-column-properties style:column-width="0.625in"/>
    </style:style>
    <style:style style:name="TableColumn383" style:family="table-column">
      <style:table-column-properties style:column-width="1.5027in"/>
    </style:style>
    <style:style style:name="TableColumn384" style:family="table-column">
      <style:table-column-properties style:column-width="1.6736in"/>
    </style:style>
    <style:style style:name="TableColumn385" style:family="table-column">
      <style:table-column-properties style:column-width="0.984in"/>
    </style:style>
    <style:style style:name="TableColumn386" style:family="table-column">
      <style:table-column-properties style:column-width="0.9847in"/>
    </style:style>
    <style:style style:name="TableColumn387" style:family="table-column">
      <style:table-column-properties style:column-width="1.6729in"/>
    </style:style>
    <style:style style:name="Table381" style:family="table">
      <style:table-properties style:width="7.443in" fo:margin-left="-0.359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80pt" style:font-size-asian="80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469" style:parent-style-name="內文" style:family="paragraph">
      <style:paragraph-properties fo:widows="2" fo:orphans="2" fo:text-align="center" fo:margin-top="0.1666in" fo:margin-bottom="0.1666in" fo:line-height="0.25in"/>
      <style:text-properties style:font-name="標楷體" style:font-name-asian="標楷體" fo:font-weight="bold" style:font-weight-asian="bold" fo:font-size="20pt" style:font-size-asian="20pt"/>
    </style:style>
    <style:style style:name="P47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olumn472" style:family="table-column">
      <style:table-column-properties style:column-width="0.625in"/>
    </style:style>
    <style:style style:name="TableColumn473" style:family="table-column">
      <style:table-column-properties style:column-width="1.5027in"/>
    </style:style>
    <style:style style:name="TableColumn474" style:family="table-column">
      <style:table-column-properties style:column-width="1.6736in"/>
    </style:style>
    <style:style style:name="TableColumn475" style:family="table-column">
      <style:table-column-properties style:column-width="0.984in"/>
    </style:style>
    <style:style style:name="TableColumn476" style:family="table-column">
      <style:table-column-properties style:column-width="0.9847in"/>
    </style:style>
    <style:style style:name="TableColumn477" style:family="table-column">
      <style:table-column-properties style:column-width="1.6729in"/>
    </style:style>
    <style:style style:name="Table471" style:family="table">
      <style:table-properties style:width="7.443in" fo:margin-left="-0.359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80pt" style:font-size-asian="80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80pt" style:font-size-asian="80pt" style:font-size-complex="8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0.3472in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39960010"/><text:bookmark-start text:name="_Hlk144819058"/><text:span text:style-name="T4">112.01.02</text:span><text:span text:style-name="T5">藝術中心行政會議</text:span></text:p>
      <text:p text:style-name="P6"><text:span text:style-name="T7">114.03.05藝術中心行政會議</text:span><text:span text:style-name="T8">修訂</text:span></text:p>
      <text:p text:style-name="P9"><text:span text:style-name="T10">國立</text:span><text:span text:style-name="T11">虎尾</text:span><text:span text:style-name="T12">科技大學藝術中心展覽申請要點</text:span><text:bookmark-end text:name="_Hlk139960010"/></text:p>
      <text:p text:style-name="P13"><text:bookmark-end text:name="_Hlk144819058"/><text:span text:style-name="T14"><text:s text:c="52"/></text:span></text:p>
      <text:list text:style-name="LFO22">
        <text:list-item text:start-value="1">
          <text:p text:style-name="P15">國立虎尾科技大學藝術中心<text:bookmark-start text:name="_Hlk139960161"/>（以下簡稱本中心）<text:bookmark-end text:name="_Hlk139960161"/>為推動多元化藝文展演活動，並鼓勵藝文創作者分享作品與創作理念，開放展覽空間之申請。</text:p>
        </text:list-item>
        <text:list-item>
          <text:p text:style-name="P16"><text:span text:style-name="T17">申請資格：</text:span><text:span text:style-name="T18">凡從事藝術創作之個人或團體皆可提出申請。</text:span></text:p>
        </text:list-item>
        <text:list-item>
          <text:p text:style-name="P19"><text:span text:style-name="T20">申請</text:span><text:span text:style-name="T21">時間</text:span><text:span text:style-name="T22">：</text:span><text:span text:style-name="T23">每年</text:span><text:span text:style-name="T24">1月1日至</text:span><text:span text:style-name="T25">6月30日受理翌年度檔期之申請</text:span></text:p>
        </text:list-item>
        <text:list-item>
          <text:p text:style-name="P26">申請者應繳交下列文件：</text:p>
          <text:list text:continue-numbering="true">
            <text:list-item>
              <text:p text:style-name="P27">填具「展覽場地申請表」乙份。</text:p>
            </text:list-item>
            <text:list-item>
              <text:p text:style-name="P28"><text:span text:style-name="T29">填具</text:span><text:span text:style-name="T30">「</text:span><text:span text:style-name="T31">展覽申請</text:span><text:span text:style-name="T32">企劃書</text:span><text:span text:style-name="T33">」</text:span><text:span text:style-name="T34">乙份。</text:span></text:p>
            </text:list-item>
            <text:list-item>
              <text:p text:style-name="P35"><text:span text:style-name="T36">填具</text:span><text:span text:style-name="T37">「展覽</text:span><text:span text:style-name="T38">申請</text:span><text:span text:style-name="T39">送審</text:span><text:span text:style-name="T40">作品清單</text:span><text:span text:style-name="T41">」</text:span><text:span text:style-name="T42">乙份</text:span><text:span text:style-name="T43">。</text:span></text:p>
            </text:list-item>
            <text:list-item>
              <text:p text:style-name="P44">送審作品資料數位影像方式送交，送審件數：</text:p>
            </text:list-item>
          </text:list>
        </text:list-item>
      </text:list>
      <text:list text:style-name="LFO44" text:continue-numbering="true">
        <text:list-item>
          <text:p text:style-name="P45">個展：展出作品10 件。</text:p>
        </text:list-item>
        <text:list-item>
          <text:p text:style-name="P46">聯展：五人以下每人各繳展出作品5件，六至十人者各繳展出作品3件；十人以上或團體申請者，另附申請參展名冊，立案團體請附社團許可證掃描檔。</text:p>
        </text:list-item>
        <text:list-item>
          <text:p text:style-name="P47">立體類型之創作展覽，其中至少5件作品應提供3張不同角度之數位影像檔。</text:p>
        </text:list-item>
        <text:list-item>
          <text:p text:style-name="P48">數位影像檔應拍攝良好，jpeg格式，畫素須為三百萬畫素（3Megapixels 或 2048 ×1536pixels）以上。</text:p>
        </text:list-item>
      </text:list>
      <text:p text:style-name="P49"><text:span text:style-name="T50">四 、審查</text:span><text:span text:style-name="T51">會議</text:span></text:p>
      <text:list text:style-name="LFO24" text:continue-numbering="true">
        <text:list-item>
          <text:p text:style-name="P52">藝術展覽申請人數，若超出預定展覽檔期，得召開「諮詢委員會」進行審查，討論排定展覽順序，並於審查通過後通知申請人(或團體)。</text:p>
        </text:list-item>
        <text:list-item>
          <text:p text:style-name="P53">申請人數未達展覽檔期時，由本中心邀請藝術家展出，不另召開會諮詢委員會議。</text:p>
        </text:list-item>
      </text:list>
      <text:list text:style-name="LFO25" text:continue-numbering="true">
        <text:list-item>
          <text:p text:style-name="P54"><text:span text:style-name="T55">檔期安排：</text:span></text:p>
        </text:list-item>
      </text:list>
      <text:list text:style-name="LFO43" text:continue-numbering="true">
        <text:list-item>
          <text:p text:style-name="P56">經本中心通知審查通過者，繳交「展覽作品展出清冊」及文宣製作資料，由本中心協調安排展出檔期、展出場地及展覽相關事項。</text:p>
        </text:list-item>
        <text:list-item>
          <text:p text:style-name="P57">展期以四至六週為原則，展出時間由本中心排定。</text:p>
        </text:list-item>
        <text:list-item>
          <text:p text:style-name="P58">申請人(或團體)在接獲通知後請依排定之檔期按時展出，如因故無法如期<text:line-break/>展出，請於收到通知後三十天內通知本中心，且兩年內不得再向本中心提出展覽申請。</text:p>
        </text:list-item>
      </text:list>
      <text:p text:style-name="P59"><text:span text:style-name="T60">六、</text:span><text:bookmark-start text:name="_Hlk108610844"/><text:span text:style-name="T61">場地使用原則：</text:span></text:p>
      <text:p text:style-name="P62">（一）展出作品凡經檢舉抄襲他人作品屬實，即停止展出。</text:p>
      <text:p text:style-name="P63">（二）展場開放時間為每週一至週五，上午十時三十分至下午五時；六日及逢國定假日休館，申請者需配合本中心開放時間內進行撤佈展。</text:p>
      <text:p text:style-name="P64">（三）展場佈置應會同本中心承辦業務人員勘察，並於展出前一日下午五時前完成佈展，展覽作品應於結束次日開始撤場。</text:p>
      <text:soft-page-break/>
      <text:p text:style-name="P65">（四）展覽場地不得放置與展出無關之物品；展覽後應負責清理場地，恢復原貌。</text:p>
      <text:p text:style-name="P66"><text:span text:style-name="T67">（五）</text:span><text:span text:style-name="T68">展出者如欲舉辦開幕</text:span><text:span text:style-name="T69">、</text:span><text:span text:style-name="T70">茶會、音樂會</text:span><text:span text:style-name="T71">、剪綵</text:span><text:span text:style-name="T72">等相關活動，所需費用自行負責，並與本</text:span><text:span text:style-name="T73">中心</text:span><text:span text:style-name="T74">協調辦理。</text:span></text:p>
      <text:p text:style-name="P75">（六）展出作品須依原申請展覽計畫執行，凡有更動須事先徵得本中心同意。</text:p>
      <text:p text:style-name="P76"><text:span text:style-name="T77">（七）</text:span><text:span text:style-name="T78">因應展出需求而欲改變展覽場地者，經與本</text:span><text:span text:style-name="T79">中心</text:span><text:span text:style-name="T80">協商同意後辦理。</text:span></text:p>
      <text:p text:style-name="P81">（八）展出期間內，展出者與本中心共同負責展品安全之維護，惟遇人力不可抗拒情事或作品本身結構、製作及裝置不良而損壞者，本中心不予負責。若有貴重或易碎作品，則展出者需以安全考量自行加裝保護設施，並自費投保。</text:p>
      <text:p text:style-name="P82"><text:span text:style-name="T83"><text:s/>(九)<text:s/></text:span><text:span text:style-name="T84">使用期間如場地公物或設備有毀損者，申請人需負責賠償或回復原狀之責任。</text:span></text:p>
      <text:p text:style-name="P85"><text:span text:style-name="T86">七、運送與保險：</text:span><text:span text:style-name="T87">本</text:span><text:span text:style-name="T88">中心</text:span><text:span text:style-name="T89">提供展覽展品之運送、場地佈置與卸展服務之部份經費。如為易碎品或易變形之特殊材質，不在運送範圍內。</text:span></text:p>
      <text:p text:style-name="P90">八、文宣品製作：宣傳資料由展出者提供，由本中心修改或設計核校通過後製作電子</text:p>
      <text:p text:style-name="P91"><text:span text:style-name="T92">式</text:span><text:span text:style-name="T93">邀</text:span><text:span text:style-name="T94">請</text:span><text:span text:style-name="T95">卡</text:span><text:span text:style-name="T96">、海報。</text:span><text:span text:style-name="T97">展出者自行印製之文宣資料，內容須事先經本</text:span><text:span text:style-name="T98">中心</text:span><text:span text:style-name="T99">認可。</text:span></text:p>
      <text:p text:style-name="P100">九、作品圖像使用：為推廣活動及製作文宣，本中心於展覽期間對展出作品有拍照，</text:p>
      <text:p text:style-name="P101"><text:span text:style-name="T102">複製、影像使用之權利。</text:span></text:p>
      <text:p text:style-name="P103"><text:span text:style-name="T104">十、</text:span><text:span text:style-name="T105">其他：</text:span></text:p>
      <text:list text:style-name="LFO27">
        <text:list-item text:start-value="1">
          <text:p text:style-name="P106"><text:bookmark-end text:name="_Hlk108610844"/>有意申請展覽者，請至藝術中心網站下載申請表單。</text:p>
        </text:list-item>
        <text:list-item>
          <text:p text:style-name="P107"><text:span text:style-name="T108">申請表單及展覽作品電子檔</text:span><text:span text:style-name="T109">請寄送</text:span><text:span text:style-name="T110">artcenter123@gmail.com</text:span><text:span text:style-name="T111">，並於主旨中註名「申請展覽─（展覽名稱）」</text:span></text:p>
        </text:list-item>
      </text:list>
      <text:p text:style-name="P112"><text:span text:style-name="T113">十一、本要點如有未盡事宜，</text:span><text:span text:style-name="T114">依國立虎尾科技大學</text:span><text:span text:style-name="T115">其他相關規定辦理。</text:span></text:p>
      <text:p text:style-name="P116"/>
      <text:p text:style-name="P117"/>
      <text:p text:style-name="P118"/>
      <text:p text:style-name="P119"><text:span text:style-name="T120">附件1</text:span><text:span text:style-name="T121">.</text:span><text:span text:style-name="T122">展覽申請表</text:span></text:p>
      <text:p text:style-name="P123">附件2.展覽申請企劃書</text:p>
      <text:p text:style-name="P124">附件3.展覽作品送審清冊</text:p>
      <text:p text:style-name="P125">附件4.展覽作品展出清冊(通過申請審查後繳交)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附件1</text:p>
      <text:p text:style-name="P135">國立虎尾科技大學藝術中心展覽場地申請表</text:p>
      <text:p text:style-name="P136">□ 個展 <text:s text:c="4"/>□ 聯展</text:p>
      <text:p text:style-name="P137"><text:span text:style-name="T138">填表日期 <text:s text:c="6"/>年 <text:s text:c="3"/>月 <text:s text:c="2"/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人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出生年月日</text:p>
            <text:p text:style-name="P152"><text:span text:style-name="T153">(團體免填)</text:span></text:p>
          </table:table-cell>
          <table:table-cell table:style-name="TableCell154" table:number-columns-spanned="3">
            <text:p text:style-name="P155"><text:s text:c="6"/>年 <text:s text:c="4"/>月 <text:s text:c="4"/>日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展覽名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展覽地點</text:p>
          </table:table-cell>
          <table:table-cell table:style-name="TableCell164" table:number-columns-spanned="3">
            <text:p text:style-name="P165"><text:span text:style-name="T166">□</text:span><text:span text:style-name="T167">藝術中心展覽室</text:span></text:p>
            <text:p text:style-name="P168"><text:span text:style-name="T169">□</text:span><text:span text:style-name="T170">藝術中心中庭展示櫥窗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作品類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件數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上次在本中心展出時間</text:p>
          </table:table-cell>
          <table:table-cell table:style-name="TableCell183" table:number-columns-spanned="3">
            <text:p text:style-name="P184">□無<text:s/><text:s/>□ 有<text:s/>(年) <text:s/>______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預定展出之年月份</text:p>
          </table:table-cell>
          <table:table-cell table:style-name="TableCell188" table:number-columns-spanned="3">
            <text:p text:style-name="P189"><text:s text:c="10"/>年 <text:s text:c="6"/>月或 <text:s text:c="6"/>年 <text:s text:c="6"/>月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連絡電話</text:p>
          </table:table-cell>
          <table:table-cell table:style-name="TableCell193" table:number-columns-spanned="3">
            <text:p text:style-name="P194">(公)</text:p>
            <text:p text:style-name="P195">(宅)</text:p>
            <text:p text:style-name="P196">(手機)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通訊住址</text:p>
          </table:table-cell>
          <table:table-cell table:style-name="TableCell200" table:number-columns-spanned="3">
            <text:p text:style-name="P201">□□□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-mail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聯展</text:span><text:span text:style-name="T211">十人以上或團體</text:span><text:span text:style-name="T212">參展者名冊</text:span></text:p>
            <text:p text:style-name="P213"><text:span text:style-name="T214">(個人</text:span><text:span text:style-name="T215">及10人以下</text:span><text:span text:style-name="T216">免填)</text:span></text:p>
          </table:table-cell>
          <table:table-cell table:style-name="TableCell217" table:number-columns-spanned="3">
            <text:p text:style-name="內文"/>
            <table:table table:style-name="Table218">
              <table:table-columns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編號</text:p>
                </table:table-cell>
                <table:table-cell table:style-name="TableCell226">
                  <text:p text:style-name="P227">姓名</text:p>
                </table:table-cell>
                <table:table-cell table:style-name="TableCell228">
                  <text:p text:style-name="P229">連絡電話</text:p>
                </table:table-cell>
                <table:table-cell table:style-name="TableCell230">
                  <text:p text:style-name="P231">聯絡地址</text:p>
                </table:table-cell>
              </table:table-row>
              <table:table-row table:style-name="TableRow232">
                <table:table-cell table:style-name="TableCell233">
                  <text:p text:style-name="P234">1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2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3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4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5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6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7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 table:number-columns-spanned="4">
                  <text:p text:style-name="P297"><text:span text:style-name="T298">本表如不敷使用，請自行增列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99"/>
          </table:table-cell>
          <table:covered-table-cell/>
          <table:covered-table-cell/>
        </table:table-row>
      </table:table>
      <text:p text:style-name="P300"/>
      <text:p text:style-name="P301"/>
      <text:soft-page-break/>
      <text:p text:style-name="P302">附件2</text:p>
      <text:p text:style-name="P303">國立虎尾科技大學藝術中心展覽申請企畫書<text:s/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展覽名稱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展覽地點</text:p>
          </table:table-cell>
          <table:table-cell table:style-name="TableCell315">
            <text:p text:style-name="P316"><text:span text:style-name="T317">□</text:span><text:span text:style-name="T318">藝術中心展覽室</text:span></text:p>
            <text:p text:style-name="P319"><text:span text:style-name="T320">□</text:span><text:span text:style-name="T321">藝術中心中庭展示櫥窗</text:span></text:p>
          </table:table-cell>
        </table:table-row>
        <table:table-row table:style-name="TableRow322">
          <table:table-cell table:style-name="TableCell323">
            <text:p text:style-name="P324">作品類別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展覽類型</text:p>
          </table:table-cell>
          <table:table-cell table:style-name="TableCell330">
            <text:p text:style-name="P331"><text:span text:style-name="T332">□個展</text:span></text:p>
            <text:p text:style-name="P333">□聯展，共____人，姓名/團體名稱：</text:p>
          </table:table-cell>
        </table:table-row>
        <table:table-row table:style-name="TableRow334">
          <table:table-cell table:style-name="TableCell335">
            <text:p text:style-name="P336">展出者簡介</text:p>
          </table:table-cell>
          <table:table-cell table:style-name="TableCell337">
            <text:p text:style-name="P338">展出者簡介<text:tab/>(500字內，含相關經歷、獲獎紀錄、重要作品發表、展演記錄或典藏等)</text:p>
            <text:p text:style-name="P339"/>
          </table:table-cell>
        </table:table-row>
        <table:table-row table:style-name="TableRow340">
          <table:table-cell table:style-name="TableCell341">
            <text:p text:style-name="P342">展覽簡介</text:p>
            <text:p text:style-name="P343">(300字內)</text:p>
          </table:table-cell>
          <table:table-cell table:style-name="TableCell344">
            <text:p text:style-name="P345">（以整體展覽主軸介紹）</text:p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創作概述與理念</text:p>
            <text:p text:style-name="P353">(300字內)</text:p>
          </table:table-cell>
          <table:table-cell table:style-name="TableCell354">
            <text:p text:style-name="P355">創作發想、過程與理念（以展覽作品創作為主題）</text:p>
            <text:p text:style-name="P356"/>
            <text:p text:style-name="P357"/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>展覽場地初步規劃 說明</text:p>
          </table:table-cell>
          <table:table-cell table:style-name="TableCell363">
            <text:p text:style-name="P364"><text:span text:style-name="T365">展覽時需要用到之器材（展台展板等，可參考藝術中心場地設備清單進行規劃）以及場域使用的初步規劃；如為裝置藝術，請提供示意圖。</text:span><text:span text:style-name="T366">(展覽場地平面圖請參閱藝術中心官網空間介紹)</text:span></text:p>
          </table:table-cell>
        </table:table-row>
        <table:table-row table:style-name="TableRow367">
          <table:table-cell table:style-name="TableCell368">
            <text:p text:style-name="P369">作品數位電子檔</text:p>
          </table:table-cell>
          <table:table-cell table:style-name="TableCell370">
            <text:p text:style-name="內文"><text:span text:style-name="T371">作品照片</text:span><text:span text:style-name="T372">數位電子檔</text:span><text:span text:style-name="T373">，請提供雲端連結予承辦單位下載</text:span><text:span text:style-name="T374">。</text:span></text:p>
          </table:table-cell>
        </table:table-row>
      </table:table>
      <text:p text:style-name="P375"/>
      <text:p text:style-name="P376"/>
      <text:p text:style-name="P377"/>
      <text:soft-page-break/>
      <text:p text:style-name="P378">附件3</text:p>
      <text:p text:style-name="P379">國立虎尾科技大學藝術中心展覽作品送審清冊</text:p>
      <text:p text:style-name="P380">※作品照片電子原始檔，請提供雲端連結予承辦單位下載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編號</text:p>
          </table:table-cell>
          <table:table-cell table:style-name="TableCell391">
            <text:p text:style-name="P392">作品照片</text:p>
            <text:p text:style-name="P393">(縮小圖)</text:p>
          </table:table-cell>
          <table:table-cell table:style-name="TableCell394">
            <text:p text:style-name="P395">作品名稱</text:p>
          </table:table-cell>
          <table:table-cell table:style-name="TableCell396">
            <text:p text:style-name="P397">作者</text:p>
          </table:table-cell>
          <table:table-cell table:style-name="TableCell398">
            <text:p text:style-name="P399">創作年代</text:p>
          </table:table-cell>
          <table:table-cell table:style-name="TableCell400">
            <text:p text:style-name="P401">材質及尺寸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備註：本表如不敷使用，請自行增列。</text:p>
      <text:soft-page-break/>
      <text:p text:style-name="P468">附件4</text:p>
      <text:p text:style-name="P469">國立虎尾科技大學藝術中心展覽作品展出清冊</text:p>
      <text:p text:style-name="P470">※作品照片電子原始檔，請提供雲端連結予承辦單位下載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編號</text:p>
          </table:table-cell>
          <table:table-cell table:style-name="TableCell481">
            <text:p text:style-name="P482">作品照片</text:p>
            <text:p text:style-name="P483">(縮小圖)</text:p>
          </table:table-cell>
          <table:table-cell table:style-name="TableCell484">
            <text:p text:style-name="P485">作品名稱</text:p>
          </table:table-cell>
          <table:table-cell table:style-name="TableCell486">
            <text:p text:style-name="P487">作者</text:p>
          </table:table-cell>
          <table:table-cell table:style-name="TableCell488">
            <text:p text:style-name="P489">創作年代</text:p>
          </table:table-cell>
          <table:table-cell table:style-name="TableCell490">
            <text:p text:style-name="P491">材質及尺寸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備註：</text:span><text:span text:style-name="T559">本表如不敷使用</text:span><text:span text:style-name="T560">，</text:span><text:span text:style-name="T561">請自</text:span><text:span text:style-name="T562">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4" style:display-name="style4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41" style:display-name="style4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vertical-align="baseline" style:line-height-at-least="0.0138in" fo:margin-left="0.625in" fo:text-indent="-0.4583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ixui-rich-text__text1" style:display-name="wixui-rich-text__tex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color="#000000"/>
    </style:style>
    <style:style style:name="WW_CharLFO13LVL1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5LVL1" style:family="text">
      <style:text-properties style:font-name="標楷體" style:font-name-asian="標楷體" fo:font-weight="normal" style:font-weight-asian="normal" fo:font-size="13pt" style:font-size-asian="13pt"/>
    </style:style>
    <style:style style:name="WW_CharLFO26LVL1" style:family="text">
      <style:text-properties style:font-name="標楷體" style:font-name-asian="標楷體" fo:font-size="13pt" style:font-size-asian="13pt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293in" text:min-label-width="0.5in" text:list-level-position-and-space-mode="label-alignment">
          <style:list-level-label-alignment text:label-followed-by="listtab" fo:margin-left="0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5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402in" text:min-label-width="0.3645in" text:list-level-position-and-space-mode="label-alignment">
          <style:list-level-label-alignment text:label-followed-by="listtab" fo:margin-left="0.504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 text:start-value="4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5-03-18T07:44:00Z</meta:creation-date>
    <dc:date>2025-03-18T07:44:00Z</dc:date>
    <meta:print-date>2019-11-19T04:54:00Z</meta:print-date>
    <meta:template xlink:href="Normal" xlink:type="simple"/>
    <meta:editing-cycles>2</meta:editing-cycles>
    <meta:editing-duration>PT0S</meta:editing-duration>
    <meta:user-defined meta:name="GrammarlyDocumentId">c8503c54a04771ae57aa144528400c11541ccbaed8a9c3884a2604e0e0827e1b</meta:user-defined>
    <meta:document-statistic meta:page-count="6" meta:paragraph-count="152" meta:word-count="1266" meta:character-count="2445" meta:row-count="166" meta:non-whitespace-character-count="1331"/>
  </office:meta>
</office:document-meta>
</file>