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標楷體"/>
    </style:style>
    <style:style style:name="P4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 fo:border="0in solid #FFFFFF" fo:padding="0.4305in" style:shadow="#000000 0in 0in" fo:line-height="115%" fo:margin-left="0.5909in">
        <style:tab-stops/>
      </style:paragraph-properties>
      <style:text-properties style:font-name="標楷體" style:font-name-asian="標楷體" style:font-name-complex="標楷體"/>
    </style:style>
    <style:style style:name="P6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  <style:text-properties style:font-name="標楷體" style:font-name-asian="標楷體" style:font-name-complex="標楷體"/>
    </style:style>
    <style:style style:name="P7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  <style:text-properties style:font-name="標楷體" style:font-name-asian="標楷體" style:font-name-complex="標楷體"/>
    </style:style>
    <style:style style:name="P8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  <style:text-properties style:font-name="標楷體" style:font-name-asian="標楷體" style:font-name-complex="標楷體"/>
    </style:style>
    <style:style style:name="P9" style:parent-style-name="清單段落" style:family="paragraph">
      <style:paragraph-properties fo:border="0in solid #FFFFFF" fo:padding="0.4305in" style:shadow="#000000 0in 0in" fo:line-height="115%" fo:margin-left="0.924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Arial" fo:background-color="#FFFFFF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標楷體"/>
    </style:style>
    <style:style style:name="P14" style:parent-style-name="清單段落" style:family="paragraph">
      <style:paragraph-properties fo:line-height="150%" fo:margin-left="0.5833in">
        <style:tab-stops/>
      </style:paragraph-properties>
      <style:text-properties style:font-name="標楷體" style:font-name-asian="標楷體" style:font-name-complex="標楷體"/>
    </style:style>
    <style:style style:name="P15" style:parent-style-name="清單段落" style:family="paragraph">
      <style:paragraph-properties fo:text-align="justify" fo:line-height="150%" fo:margin-left="0.5833in">
        <style:tab-stops/>
      </style:paragraph-properties>
      <style:text-properties style:font-name="標楷體" style:font-name-asian="標楷體" style:font-name-complex="標楷體"/>
    </style:style>
    <style:style style:name="P16" style:parent-style-name="清單段落" style:family="paragraph">
      <style:paragraph-properties fo:line-height="150%" fo:margin-left="0.583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0.8902in"/>
    </style:style>
    <style:style style:name="TableColumn23" style:family="table-column">
      <style:table-column-properties style:column-width="2.7562in"/>
    </style:style>
    <style:style style:name="TableColumn24" style:family="table-column">
      <style:table-column-properties style:column-width="2.4604in"/>
    </style:style>
    <style:style style:name="Table21" style:family="table">
      <style:table-properties style:width="6.1069in" fo:margin-left="0.5833in" table:align="left"/>
    </style:style>
    <style:style style:name="TableRow25" style:family="table-row">
      <style:table-row-properties style:min-row-height="0.251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53" style:family="table-row">
      <style:table-row-properties style:min-row-height="0.43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border="0in solid #FFFFFF" fo:padding="0.4305in" style:shadow="#000000 0in 0in" fo:line-height="115%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border="0in solid #FFFFFF" fo:padding="0.4305in" style:shadow="#000000 0in 0in" fo:line-height="115%" fo:margin-left="1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清單段落" style:family="paragraph">
      <style:paragraph-properties fo:border="0in solid #FFFFFF" fo:padding="0.4305in" style:shadow="#000000 0in 0in" fo:text-align="justify" fo:line-height="115%" fo:margin-left="1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清單段落" style:family="paragraph">
      <style:paragraph-properties fo:border="0in solid #FFFFFF" fo:padding="0.4305in" style:shadow="#000000 0in 0in" fo:line-height="115%" fo:margin-left="1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border="0in solid #FFFFFF" fo:padding="0.4305in" style:shadow="#000000 0in 0in" fo:line-height="115%" fo:margin-left="0.9166in" fo:text-inden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family="paragraph">
      <style:paragraph-properties fo:border="0in solid #FFFFFF" fo:padding="0.4305in" style:shadow="#000000 0in 0in" fo:line-height="115%" fo:margin-left="0.9166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style:font-name-complex="Arial" fo:font-size="11.5pt" style:font-size-asian="11.5pt" style:font-size-complex="11.5pt" fo:background-color="#FFFFFF"/>
    </style:style>
    <style:style style:name="P114" style:parent-style-name="清單段落" style:family="paragraph">
      <style:paragraph-properties fo:border="0in solid #FFFFFF" fo:padding="0.4305in" style:shadow="#000000 0in 0in" fo:text-align="justify" fo:line-height="115%" fo:margin-left="0.9166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標楷體" style:font-name-asian="標楷體" style:font-name-complex="Arial" fo:font-size="11.5pt" style:font-size-asian="11.5pt" style:font-size-complex="11.5pt" fo:background-color="#FFFFFF"/>
    </style:style>
    <style:style style:name="P116" style:parent-style-name="內文" style:family="paragraph">
      <style:paragraph-properties fo:border="0in solid #FFFFFF" fo:padding="0.4305in" style:shadow="#000000 0in 0in" fo:line-height="115%" fo:margin-left="0.5833in">
        <style:tab-stops/>
      </style:paragraph-properties>
      <style:text-properties style:font-name="標楷體" style:font-name-asian="標楷體" style:font-name-complex="Times New Roman" style:font-size-complex="11pt" fo:hyphenate="false"/>
    </style:style>
    <style:style style:name="P117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margin-bottom="0.0833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break-before="page" fo:text-align="center" fo:line-height="115%"/>
    </style:style>
    <style:style style:name="P122" style:parent-style-name="內文" style:family="paragraph">
      <style:paragraph-properties fo:margin-bottom="0.0833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fo:margin-bottom="0.0833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0.625in" style:use-optimal-column-width="false"/>
    </style:style>
    <style:style style:name="TableColumn127" style:family="table-column">
      <style:table-column-properties style:column-width="1.5916in" style:use-optimal-column-width="false"/>
    </style:style>
    <style:style style:name="TableColumn128" style:family="table-column">
      <style:table-column-properties style:column-width="0.1458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2.0673in" style:use-optimal-column-width="false"/>
    </style:style>
    <style:style style:name="Table124" style:family="table">
      <style:table-properties style:width="6.7888in" fo:margin-left="0in" table:align="left"/>
    </style:style>
    <style:style style:name="TableRow131" style:family="table-row">
      <style:table-row-properties style:min-row-height="0.363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Row136" style:family="table-row">
      <style:table-row-properties style:min-row-height="0.363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Row141" style:family="table-row">
      <style:table-row-properties style:min-row-height="0.363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Row146" style:family="table-row">
      <style:table-row-properties style:min-row-height="0.363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155" style:family="table-row">
      <style:table-row-properties style:min-row-height="0.387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164" style:family="table-row">
      <style:table-row-properties style:min-row-height="0.490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169" style:family="table-row">
      <style:table-row-properties style:min-row-height="0.895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175" style:family="table-row">
      <style:table-row-properties style:min-row-height="1.286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305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widows="2" fo:orphans="2" fo:line-height="0.305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widows="2" fo:orphans="2" fo:text-align="justify" fo:line-height="0.305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194" style:family="table-row">
      <style:table-row-properties style:min-row-height="1.161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199" style:family="table-row">
      <style:table-row-properties style:min-row-height="1.177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204" style:family="table-row">
      <style:table-row-properties style:min-row-height="1.373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justify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11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12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13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14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15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16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8pt" style:font-size-asian="8pt" style:font-size-complex="8pt"/>
    </style:style>
    <style:style style:name="P217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218" style:family="table-row">
      <style:table-row-properties style:min-row-height="0.340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21" style:family="table-row">
      <style:table-row-properties style:min-row-height="0.4909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27" style:family="table-row">
      <style:table-row-properties style:min-row-height="0.490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230" style:family="table-row">
      <style:table-row-properties style:min-row-height="0.319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Row233" style:family="table-row">
      <style:table-row-properties style:min-row-height="0.490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115%"/>
      <style:text-properties style:font-name="標楷體" style:font-name-asian="標楷體" style:font-name-complex="標楷體"/>
    </style:style>
    <style:style style:name="TableRow236" style:family="table-row">
      <style:table-row-properties style:min-row-height="0.475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border="0in solid #FFFFFF" fo:padding="0.4305in" style:shadow="#000000 0in 0in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widows="2" fo:orphans="2" fo:border="0in solid #FFFFFF" fo:padding="0.4305in" style:shadow="#000000 0in 0in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widows="2" fo:orphans="2" fo:border="0in solid #FFFFFF" fo:padding="0.4305in" style:shadow="#000000 0in 0in" fo:text-align="justify" fo:line-height="0.25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TableRow244" style:family="table-row">
      <style:table-row-properties style:min-row-height="0.579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P249" style:parent-style-name="內文" style:family="paragraph">
      <style:paragraph-properties fo:line-height="115%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超連結" style:family="text">
      <style:text-properties style:font-name="標楷體" style:font-name-asian="標楷體" style:font-name-complex="標楷體" style:use-window-font-color="true" style:text-underline-type="none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115%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line-height="115%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Row261" style:family="table-row">
      <style:table-row-properties style:min-row-height="0.629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15%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Row269" style:family="table-row">
      <style:table-row-properties style:min-row-height="1.429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Row274" style:family="table-row">
      <style:table-row-properties style:min-row-height="1.568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Row279" style:family="table-row">
      <style:table-row-properties style:min-row-height="1.568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Row284" style:family="table-row">
      <style:table-row-properties style:min-row-height="0.629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9" style:parent-style-name="內文" style:family="paragraph">
      <style:paragraph-properties fo:text-align="center" fo:line-height="115%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1" style:family="table-row">
      <style:table-row-properties style:min-row-height="2.0451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15%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Row296" style:family="table-row">
      <style:table-row-properties style:min-row-height="2.045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115%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15%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Row301" style:family="table-row">
      <style:table-row-properties style:min-row-height="2.045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15%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15%">
        <style:tab-stops>
          <style:tab-stop style:type="left" style:position="0.1187in"/>
        </style:tab-stops>
      </style:paragraph-properties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widows="2" fo:orphans="2" fo:break-before="page" fo:text-align="center" fo:line-height="115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07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311" style:parent-style-name="內文" style:family="paragraph">
      <style:paragraph-properties fo:border="0in solid #FFFFFF" fo:padding="0.4305in" style:shadow="#000000 0in 0in" fo:line-height="115%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border="0in solid #FFFFFF" fo:padding="0.4305in" style:shadow="#000000 0in 0in" fo:line-height="115%"/>
    </style:style>
    <style:style style:name="T31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olumn326" style:family="table-column">
      <style:table-column-properties style:column-width="3.8361in" style:use-optimal-column-width="false"/>
    </style:style>
    <style:style style:name="TableColumn327" style:family="table-column">
      <style:table-column-properties style:column-width="1.4763in" style:use-optimal-column-width="false"/>
    </style:style>
    <style:style style:name="TableColumn328" style:family="table-column">
      <style:table-column-properties style:column-width="1.4486in" style:use-optimal-column-width="false"/>
    </style:style>
    <style:style style:name="Table325" style:family="table">
      <style:table-properties style:width="6.7611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line-height="115%" fo:background-color="#FFFFFF"/>
      <style:text-properties style:font-name="標楷體" style:font-name-asian="標楷體" style:font-name-complex="標楷體" fo:font-size="11pt" style:font-size-asian="11pt" style:font-size-complex="11pt"/>
    </style:style>
    <style:style style:name="P342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 style:font-size-complex="11pt"/>
    </style:style>
    <style:style style:name="P382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22pt" style:font-size-asian="22pt" style:font-size-complex="22pt"/>
    </style:style>
    <style:style style:name="P383" style:parent-style-name="內文" style:family="paragraph">
      <style:paragraph-properties fo:widows="2" fo:orphans="2" fo:text-align="end" fo:line-height="115%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85" style:parent-style-name="內文" style:master-page-name="MP1" style:family="paragraph">
      <style:paragraph-properties fo:widows="2" fo:orphans="2" fo:break-before="page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88" style:parent-style-name="內文" style:family="paragraph">
      <style:paragraph-properties fo:widows="2" fo:orphans="2" fo:line-height="115%"/>
    </style:style>
    <style:style style:name="T3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2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93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94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95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96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97" style:parent-style-name="內文" style:family="paragraph">
      <style:paragraph-properties fo:widows="2" fo:orphans="2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P398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399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00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01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02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03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04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05" style:parent-style-name="內文" style:family="paragraph">
      <style:paragraph-properties fo:widows="2" fo:orphans="2" fo:line-height="115%" fo:text-indent="3.052in"/>
      <style:text-properties style:font-name="標楷體" style:font-name-asian="標楷體" style:font-name-complex="標楷體" fo:font-size="16pt" style:font-size-asian="16pt" style:font-size-complex="16pt"/>
    </style:style>
    <style:style style:name="P406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407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408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409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410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411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412" style:parent-style-name="內文" style:family="paragraph">
      <style:paragraph-properties fo:widows="2" fo:orphans="2" fo:text-align="end" fo:line-height="115%" fo:text-indent="1.477in"/>
      <style:text-properties style:font-name="標楷體" style:font-name-asian="標楷體" style:font-name-complex="標楷體" fo:font-size="16pt" style:font-size-asian="16pt" style:font-size-complex="16pt"/>
    </style:style>
    <style:style style:name="P413" style:parent-style-name="內文" style:family="paragraph">
      <style:paragraph-properties fo:border="0in solid #FFFFFF" fo:padding="0.4305in" style:shadow="#000000 0in 0in" fo:text-align="center" fo:line-height="208%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5" style:parent-style-name="內文" style:family="paragraph">
      <style:paragraph-properties fo:border="0in solid #FFFFFF" fo:padding="0.4305in" style:shadow="#000000 0in 0in" fo:line-height="208%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border="0in solid #FFFFFF" fo:padding="0.4305in" style:shadow="#000000 0in 0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0" style:family="table-column">
      <style:table-column-properties style:column-width="1.259in"/>
    </style:style>
    <style:style style:name="TableColumn431" style:family="table-column">
      <style:table-column-properties style:column-width="2.0388in"/>
    </style:style>
    <style:style style:name="TableColumn432" style:family="table-column">
      <style:table-column-properties style:column-width="0.8416in"/>
    </style:style>
    <style:style style:name="TableColumn433" style:family="table-column">
      <style:table-column-properties style:column-width="0.6847in"/>
    </style:style>
    <style:style style:name="TableColumn434" style:family="table-column">
      <style:table-column-properties style:column-width="1.7715in"/>
    </style:style>
    <style:style style:name="Table429" style:family="table">
      <style:table-properties style:width="6.5958in" fo:margin-left="0.2006in" table:align="left"/>
    </style:style>
    <style:style style:name="TableRow435" style:family="table-row">
      <style:table-row-properties style:min-row-height="0.568in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0" style:family="table-cell">
      <style:table-cell-properties fo:border-top="0.0312in solid #000000" fo:border-left="0.0312in solid #000000" fo:border-bottom="0.0034in solid #000000" fo:border-right="0.0312in solid #000000" fo:background-color="#F2F2F2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2" style:family="table-row">
      <style:table-row-properties style:min-row-height="0.5in"/>
    </style:style>
    <style:style style:name="TableCell4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445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8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62" style:family="table-row">
      <style:table-row-properties style:min-row-height="0.4652in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line-height="0.3055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widows="2" fo:orphans="2" fo:line-height="0.3055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widows="2" fo:orphans="2" fo:text-align="justify" fo:line-height="0.3055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481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85" style:family="table-row">
      <style:table-row-properties style:min-row-height="0.453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87" style:parent-style-name="內文" style:family="paragraph">
      <style:paragraph-properties fo:widows="2" fo:orphans="2"/>
      <style:text-properties style:font-name="標楷體" style:font-name-asian="標楷體"/>
    </style:style>
    <style:style style:name="TableCell488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2" style:family="table-row">
      <style:table-row-properties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34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99" style:family="table-row">
      <style:table-row-properties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2" style:family="table-cell">
      <style:table-cell-properties fo:border-top="0.0034in solid #000000" fo:border-left="0.0312in solid #000000" fo:border-bottom="0.0312in solid #000000" fo:border-right="0.0034in solid #000000" fo:background-color="#F2F2F2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0" style:family="table-row">
      <style:table-row-properties style:min-row-height="1.1326in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1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20" style:family="table-row">
      <style:table-row-properties style:min-row-height="0.9812in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 fo:line-height="0.3055in"/>
    </style:style>
    <style:style style:name="T532" style:parent-style-name="預設段落字型" style:family="text">
      <style:text-properties style:font-name="新細明體" style:font-name-asian="新細明體" style:font-name-complex="新細明體"/>
    </style:style>
    <style:style style:name="T533" style:parent-style-name="預設段落字型" style:family="text">
      <style:text-properties style:font-name="標楷體" style:font-name-asian="標楷體" fo:background-color="#FFFFFF"/>
    </style:style>
    <style:style style:name="P534" style:parent-style-name="內文" style:family="paragraph">
      <style:paragraph-properties fo:widows="2" fo:orphans="2" fo:text-align="justify" fo:line-height="0.3055in"/>
    </style:style>
    <style:style style:name="T535" style:parent-style-name="預設段落字型" style:family="text">
      <style:text-properties style:font-name="新細明體" style:font-name-asian="新細明體" style:font-name-complex="新細明體"/>
    </style:style>
    <style:style style:name="T536" style:parent-style-name="預設段落字型" style:family="text">
      <style:text-properties style:font-name="標楷體" style:font-name-asian="標楷體" fo:background-color="#FFFFFF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P542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P543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P544" style:parent-style-name="內文" style:family="paragraph">
      <style:paragraph-properties fo:widows="2" fo:orphans="2" fo:text-align="justify" fo:line-height="0.3055in"/>
      <style:text-properties style:font-name="標楷體" style:font-name-asian="標楷體" fo:background-color="#FFFFFF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48" style:parent-style-name="清單段落" style:family="paragraph">
      <style:paragraph-properties fo:widows="2" fo:orphans="2" style:vertical-align="baseline" fo:line-height="0.3055in" fo:margin-left="0.3333in">
        <style:tab-stops/>
      </style:paragraph-properties>
      <style:text-properties style:font-name="標楷體" style:font-name-asian="標楷體" fo:hyphenate="false"/>
    </style:style>
    <style:style style:name="TableRow549" style:family="table-row">
      <style:table-row-properties style:min-row-height="1.8638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554" style:family="table-row">
      <style:table-row-properties style:min-row-height="1.863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559" style:family="table-row">
      <style:table-row-properties style:min-row-height="1.8638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564" style:parent-style-name="內文" style:family="paragraph">
      <style:paragraph-properties fo:widows="2" fo:orphans="2"/>
      <style:text-properties style:font-name="標楷體" style:font-name-asian="標楷體"/>
    </style:style>
    <style:style style:name="P565" style:parent-style-name="內文" style:family="paragraph">
      <style:paragraph-properties fo:widows="2" fo:orphans="2"/>
      <style:text-properties style:font-name="標楷體" style:font-name-asian="標楷體"/>
    </style:style>
    <style:style style:name="P566" style:parent-style-name="內文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內文" style:family="paragraph">
      <style:paragraph-properties fo:margin-bottom="0.0833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margin-bottom="0.0833in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widows="2" fo:orphans="2" fo:text-align="center" fo:line-height="0.25in" fo:background-color="#FFFFFF"/>
      <style:text-properties style:font-name="標楷體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P570" style:parent-style-name="內文" style:family="paragraph">
      <style:paragraph-properties fo:text-align="justify" fo:margin-top="0.0833in" fo:line-height="150%" fo:margin-left="-0.0833in">
        <style:tab-stops/>
      </style:paragraph-properties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text-align="end" fo:line-height="150%" fo:margin-left="-0.08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line-height="150%"/>
    </style:style>
    <style:style style:name="T57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576" style:parent-style-name="內文" style:family="paragraph">
      <style:paragraph-properties fo:line-height="150%" fo:margin-left="0.1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新細明體"/>
    </style:style>
    <style:style style:name="T578" style:parent-style-name="預設段落字型" style:family="text">
      <style:text-properties style:font-name="標楷體" style:font-name-asian="標楷體" style:font-name-complex="新細明體"/>
    </style:style>
    <style:style style:name="T579" style:parent-style-name="預設段落字型" style:family="text">
      <style:text-properties style:font-name="標楷體" style:font-name-asian="標楷體" style:font-name-complex="新細明體"/>
    </style:style>
    <style:style style:name="T580" style:parent-style-name="預設段落字型" style:family="text">
      <style:text-properties style:font-name="標楷體" style:font-name-asian="標楷體" style:font-name-complex="新細明體"/>
    </style:style>
    <style:style style:name="T58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新細明體"/>
    </style:style>
    <style:style style:name="P584" style:parent-style-name="內文" style:family="paragraph">
      <style:paragraph-properties fo:line-height="150%" fo:margin-left="0.166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/>
    </style:style>
    <style:style style:name="T586" style:parent-style-name="預設段落字型" style:family="text">
      <style:text-properties style:font-name="標楷體" style:font-name-asian="標楷體" style:font-name-complex="新細明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font-name-complex="新細明體"/>
    </style:style>
    <style:style style:name="T597" style:parent-style-name="預設段落字型" style:family="text">
      <style:text-properties style:font-name="標楷體" style:font-name-asian="標楷體" style:font-name-complex="新細明體"/>
    </style:style>
    <style:style style:name="T598" style:parent-style-name="預設段落字型" style:family="text">
      <style:text-properties style:font-name="標楷體" style:font-name-asian="標楷體" style:font-name-complex="新細明體"/>
    </style:style>
    <style:style style:name="P599" style:parent-style-name="內文" style:family="paragraph">
      <style:paragraph-properties fo:line-height="150%" fo:margin-left="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新細明體"/>
    </style:style>
    <style:style style:name="T601" style:parent-style-name="預設段落字型" style:family="text">
      <style:text-properties style:font-name="標楷體" style:font-name-asian="標楷體" style:font-name-complex="新細明體"/>
    </style:style>
    <style:style style:name="T602" style:parent-style-name="預設段落字型" style:family="text">
      <style:text-properties style:font-name="標楷體" style:font-name-asian="標楷體" style:font-name-complex="新細明體"/>
    </style:style>
    <style:style style:name="T603" style:parent-style-name="預設段落字型" style:family="text">
      <style:text-properties style:font-name="標楷體" style:font-name-asian="標楷體" style:font-name-complex="新細明體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T605" style:parent-style-name="預設段落字型" style:family="text">
      <style:text-properties style:font-name="標楷體" style:font-name-asian="標楷體" style:font-name-complex="新細明體"/>
    </style:style>
    <style:style style:name="T606" style:parent-style-name="預設段落字型" style:family="text">
      <style:text-properties style:font-name="標楷體" style:font-name-asian="標楷體" style:font-name-complex="新細明體"/>
    </style:style>
    <style:style style:name="T607" style:parent-style-name="預設段落字型" style:family="text">
      <style:text-properties style:font-name="標楷體" style:font-name-asian="標楷體" style:font-name-complex="新細明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font-name-complex="新細明體"/>
    </style:style>
    <style:style style:name="T61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61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name-complex="新細明體"/>
    </style:style>
    <style:style style:name="TableColumn613" style:family="table-column">
      <style:table-column-properties style:column-width="1.4812in"/>
    </style:style>
    <style:style style:name="TableColumn614" style:family="table-column">
      <style:table-column-properties style:column-width="1.4694in"/>
    </style:style>
    <style:style style:name="TableColumn615" style:family="table-column">
      <style:table-column-properties style:column-width="1.6743in"/>
    </style:style>
    <style:style style:name="TableColumn616" style:family="table-column">
      <style:table-column-properties style:column-width="1.7701in"/>
    </style:style>
    <style:style style:name="Table612" style:family="table">
      <style:table-properties style:width="6.3951in" style:rel-width="94.26%" fo:margin-left="0in" table:align="center"/>
    </style:style>
    <style:style style:name="TableRow617" style:family="table-row">
      <style:table-row-properties style:min-row-height="0.4333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無間距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無間距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無間距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無間距" style:family="paragraph">
      <style:text-properties style:font-name="標楷體" style:font-name-asian="標楷體" style:font-size-complex="12pt"/>
    </style:style>
    <style:style style:name="TableRow626" style:family="table-row">
      <style:table-row-properties style:min-row-height="0.4333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無間距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無間距" style:family="paragraph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無間距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無間距" style:family="paragraph">
      <style:text-properties style:font-name="標楷體" style:font-name-asian="標楷體" style:font-size-complex="12pt"/>
    </style:style>
    <style:style style:name="TableRow635" style:family="table-row">
      <style:table-row-properties style:min-row-height="0.4333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無間距" style:family="paragraph"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無間距" style:family="paragraph"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無間距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無間距" style:family="paragraph">
      <style:text-properties style:font-name="標楷體" style:font-name-asian="標楷體" style:font-size-complex="12pt"/>
    </style:style>
    <style:style style:name="P644" style:parent-style-name="內文" style:family="paragraph">
      <style:paragraph-properties fo:margin-left="-0.5902in" fo:margin-right="-0.4333in">
        <style:tab-stops/>
      </style:paragraph-properties>
      <style:text-properties style:font-name="標楷體" style:font-name-asian="標楷體" style:font-name-complex="新細明體"/>
    </style:style>
    <style:style style:name="P645" style:parent-style-name="內文" style:family="paragraph">
      <style:paragraph-properties fo:text-align="end" fo:margin-right="0.1666in"/>
    </style:style>
    <style:style style:name="T646" style:parent-style-name="預設段落字型" style:family="text">
      <style:text-properties style:font-name="標楷體" style:font-name-asian="標楷體" style:font-name-complex="新細明體"/>
    </style:style>
    <style:style style:name="TableColumn648" style:family="table-column">
      <style:table-column-properties style:column-width="3.477in" style:use-optimal-column-width="false"/>
    </style:style>
    <style:style style:name="TableColumn649" style:family="table-column">
      <style:table-column-properties style:column-width="0.6354in" style:use-optimal-column-width="false"/>
    </style:style>
    <style:style style:name="TableColumn650" style:family="table-column">
      <style:table-column-properties style:column-width="0.6354in" style:use-optimal-column-width="false"/>
    </style:style>
    <style:style style:name="TableColumn651" style:family="table-column">
      <style:table-column-properties style:column-width="0.6361in" style:use-optimal-column-width="false"/>
    </style:style>
    <style:style style:name="TableColumn652" style:family="table-column">
      <style:table-column-properties style:column-width="0.6354in" style:use-optimal-column-width="false"/>
    </style:style>
    <style:style style:name="TableColumn653" style:family="table-column">
      <style:table-column-properties style:column-width="0.6361in" style:use-optimal-column-width="false"/>
    </style:style>
    <style:style style:name="Table647" style:family="table">
      <style:table-properties style:width="6.6555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0.1944in"/>
      <style:text-properties style:font-name="Times New Roman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1805in"/>
    </style:style>
    <style:style style:name="T659" style:parent-style-name="預設段落字型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1805in"/>
    </style:style>
    <style:style style:name="T662" style:parent-style-name="預設段落字型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1805in"/>
    </style:style>
    <style:style style:name="T665" style:parent-style-name="預設段落字型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1805in"/>
    </style:style>
    <style:style style:name="T668" style:parent-style-name="預設段落字型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1805in"/>
    </style:style>
    <style:style style:name="T671" style:parent-style-name="預設段落字型" style:family="text">
      <style:text-properties style:font-name="Segoe UI Symbol" style:font-name-asian="Segoe UI Symbol" style:font-name-complex="Segoe UI Symbol" fo:font-size="9pt" style:font-size-asian="9pt" style:font-size-complex="9pt"/>
    </style:style>
    <style:style style:name="TableRow672" style:family="table-row">
      <style:table-row-properties style:min-row-height="0.4777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line-height="0.1944in" fo:margin-left="0.3666in" fo:text-indent="-0.3666in">
        <style:tab-stops/>
      </style:paragraph-properties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527in"/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style:line-height-at-least="0.1527in"/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style:line-height-at-least="0.1527in"/>
      <style:text-properties style:font-name="Times New Roman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style:line-height-at-least="0.1527in"/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style:line-height-at-least="0.1527in"/>
      <style:text-properties style:font-name="Times New Roman" style:font-name-asian="標楷體"/>
    </style:style>
    <style:style style:name="TableRow688" style:family="table-row">
      <style:table-row-properties style:min-row-height="0.4875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margin-top="0.0833in" style:line-height-at-least="0.1527in" fo:margin-left="0.3666in" fo:text-indent="-0.3666in">
        <style:tab-stops/>
      </style:paragraph-properties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25in"/>
      <style:text-properties style:font-name="Times New Roman" style:font-name-asian="標楷體"/>
    </style:style>
    <style:style style:name="P704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/>
    </style:style>
    <style:style style:name="P705" style:parent-style-name="內文" style:family="paragraph">
      <style:paragraph-properties style:snap-to-layout-grid="false" fo:text-align="justify" style:line-height-at-least="0.2222in" fo:margin-left="-0.5902in">
        <style:tab-stops/>
      </style:paragraph-properties>
      <style:text-properties style:font-name="Times New Roman" style:font-name-asian="標楷體"/>
    </style:style>
    <style:style style:name="P706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/>
    </style:style>
    <style:style style:name="P707" style:parent-style-name="清單段落" style:family="paragraph">
      <style:paragraph-properties fo:line-height="150%" fo:margin-left="0in" fo:text-indent="0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line-height="150%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line-height="150%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16" style:parent-style-name="清單段落" style:family="paragraph">
      <style:paragraph-properties fo:line-height="150%" fo:margin-left="0in" fo:text-indent="0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/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T721" style:parent-style-name="預設段落字型" style:family="text">
      <style:text-properties style:font-name="Times New Roman" style:font-name-asian="標楷體"/>
    </style:style>
    <style:style style:name="T7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24" style:parent-style-name="清單段落" style:family="paragraph">
      <style:paragraph-properties style:snap-to-layout-grid="false" fo:text-align="justify" fo:line-height="150%" fo:margin-left="-0.3402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26" style:parent-style-name="清單段落" style:family="paragraph">
      <style:paragraph-properties style:snap-to-layout-grid="false" fo:text-align="center" style:line-height-at-least="0.2222in" fo:margin-left="-0.3402in">
        <style:tab-stops/>
      </style:paragraph-properties>
      <style:text-properties style:font-name="標楷體" style:font-name-asian="標楷體"/>
    </style:style>
    <style:style style:name="P727" style:parent-style-name="清單段落" style:family="paragraph">
      <style:paragraph-properties style:snap-to-layout-grid="false" fo:text-align="end" style:line-height-at-least="0.2222in" fo:margin-left="-0.3402in">
        <style:tab-stops/>
      </style:paragraph-properties>
    </style:style>
    <style:style style:name="T7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年技職永續破風者計畫—技之勇者</text:p>
      <text:p text:style-name="P2">『職業試探體驗系列活動』活動、見學遊程辦理說明</text:p>
      <text:list text:style-name="LFO7" text:continue-numbering="true">
        <text:list-item>
          <text:p text:style-name="P3">依據</text:p>
        </text:list-item>
      </text:list>
      <text:p text:style-name="P4">114年技職永續破風者-職業試探與適性發展共育計畫-【技之勇者】</text:p>
      <text:list text:style-name="LFO7" text:continue-numbering="true">
        <text:list-item>
          <text:p text:style-name="P5">辦理機關</text:p>
        </text:list-item>
      </text:list>
      <text:list text:style-name="LFO8" text:continue-numbering="true">
        <text:list-item>
          <text:p text:style-name="P6">策劃指導：教育部<text:s/></text:p>
        </text:list-item>
        <text:list-item>
          <text:p text:style-name="P7">主辦機關：國立虎尾科技大學，以下簡稱虎科大。</text:p>
        </text:list-item>
        <text:list-item>
          <text:p text:style-name="P8">協辦機關：國立公共資訊圖書館，以下簡稱國資圖。</text:p>
        </text:list-item>
        <text:list-item>
          <text:p text:style-name="P9"><text:span text:style-name="T10">執行機關：中部地區包括苗栗縣、臺中市、彰化縣、南投縣及雲林縣</text:span><text:span text:style-name="T11">技專校院（五專、四技、二專或二技）</text:span><text:span text:style-name="T12">。</text:span></text:p>
        </text:list-item>
      </text:list>
      <text:list text:style-name="LFO7" text:continue-numbering="true">
        <text:list-item>
          <text:p text:style-name="P13">計畫目標:</text:p>
        </text:list-item>
      </text:list>
      <text:p text:style-name="P14">　　推廣中部各式技職教育特色，可透過合作夥伴的多樣性，展示多元專業領域和優勢，讓學生了解不同學校的特色和專長。而為確保學生在校與實際產業需求相契合，會與校方共同討論合作方向及細節。</text:p>
      <text:p text:style-name="P15">　　為促進職業教育向下扎根及建立技職人才培育理念，規劃特色見學遊程提供國中學生進行職業認知教育，安排學生前往合作技職校院及相關產業進行參訪和技術體驗，讓學生在實際環境中了解群科未來願景、未來產業趨勢及實際所學技能的應用。<text:s/></text:p>
      <text:p text:style-name="P16">　　增進國中生對職場及技職教育的認識，提供職業試探與體驗的機會，以有趣並淺顯易懂的探索活動，依照未來技職發展之面相，透過展示、課程講座等方式，構出適性的職業生涯發展方向，進而能培養具前瞻性的優秀人才。</text:p>
      <text:list text:style-name="LFO7" text:continue-numbering="true">
        <text:list-item>
          <text:p text:style-name="P17"><text:span text:style-name="T18">辦理時程</text:span><text:span text:style-name="T19">:</text:span><text:span text:style-name="T20"><text:line-break/>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徵件時間</text:p>
          </table:table-cell>
          <table:table-cell table:style-name="TableCell35">
            <text:p text:style-name="P36">即日起~114年8月29日止。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審核作業</text:p>
          </table:table-cell>
          <table:table-cell table:style-name="TableCell42">
            <text:p text:style-name="P43">約14個工作日。</text:p>
          </table:table-cell>
          <table:table-cell table:style-name="TableCell44">
            <text:p text:style-name="P45">將以e-mail通知結果，請申請者留意收件資料。</text:p>
          </table:table-cell>
        </table:table-row>
        <table:table-row table:style-name="TableRow46">
          <table:table-cell table:style-name="TableCell47">
            <text:p text:style-name="P48">見學遊程辦理時間</text:p>
          </table:table-cell>
          <table:table-cell table:style-name="TableCell49">
            <text:p text:style-name="P50">核准後~114年11月30日止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各校繳交結案資料及收據</text:p>
          </table:table-cell>
          <table:table-cell table:style-name="TableCell56">
            <text:p text:style-name="P57">活動辦理結束1個月內。</text:p>
          </table:table-cell>
          <table:table-cell table:style-name="TableCell58">
            <text:p text:style-name="P59">如辦理時間為11月，最晚請於12月1日前繳交，以利核銷作業進行。</text:p>
          </table:table-cell>
        </table:table-row>
      </table:table>
      <text:list text:style-name="LFO7" text:continue-numbering="true">
        <text:list-item>
          <text:p text:style-name="P60"><text:span text:style-name="T61">辦理方式:</text:span></text:p>
        </text:list-item>
      </text:list>
      <text:list text:style-name="LFO9" text:continue-numbering="true">
        <text:list-item>
          <text:p text:style-name="P62"><text:span text:style-name="T63">申請作業：各技職校院於</text:span><text:span text:style-name="T64">8月29日前</text:span><text:span text:style-name="T65">，將申請表(附件一)、(附件二) 、(附件三)送本校審核。</text:span></text:p>
        </text:list-item>
        <text:list-item>
          <text:p text:style-name="P66">辦理見學遊程及職業試探技術體驗活動，融入職群科系特色展示，可由技職校院<text:soft-page-break/>其學校特色科系規畫互動體驗課程，讓學子及親師生有更多機會深入了解技職教育特色與價值。</text:p>
        </text:list-item>
        <text:list-item>
          <text:p text:style-name="P67">因名額有限，以提供展區展品優先入選見學遊程補助。</text:p>
        </text:list-item>
        <text:list-item>
          <text:p text:style-name="P68"><text:span text:style-name="T69">活動對象應以</text:span><text:span text:style-name="T70">國中生</text:span><text:span text:style-name="T71">為主</text:span><text:span text:style-name="T72">。</text:span></text:p>
        </text:list-item>
        <text:list-item>
          <text:p text:style-name="P73"><text:span text:style-name="T74">經費審核原則及支用規定：本計畫補助作品之材料費，由本校依實際支用材料費核實支給，每場活動補助上限為新臺幣</text:span><text:span text:style-name="T75">四萬元</text:span><text:span text:style-name="T76">。<text:s/></text:span></text:p>
        </text:list-item>
        <text:list-item>
          <text:p text:style-name="P77"><text:span text:style-name="T78">成果及核銷：<text:s/></text:span></text:p>
          <text:list text:continue-numbering="true">
            <text:list-item>
              <text:p text:style-name="P79"><text:span text:style-name="T80">相關經費使用依「教育部補（捐）助及委辦經費核撥結報作業要點」辦理。</text:span><text:span text:style-name="T81">支用項目包含：一次性使用材料、資訊耗材…等，品項單價3000元以下(含3000元)，不含工讀費及資本門（購買非一次性使用器材）、計程車資、停車費等。</text:span></text:p>
            </text:list-item>
            <text:list-item>
              <text:p text:style-name="P82"><text:span text:style-name="T83">經費核銷由本校辦理，請於活動辦理</text:span><text:span text:style-name="T84">完成</text:span><text:span text:style-name="T85">後1個月內將執行結案資料表(附件</text:span><text:span text:style-name="T86">四</text:span><text:span text:style-name="T87">)、</text:span><text:span text:style-name="T88">活動問卷調查表(附件五)、</text:span><text:span text:style-name="T89">核銷清單及相關憑證單據正本寄至本校藝術中心辦理請款。</text:span></text:p>
            </text:list-item>
            <text:list-item>
              <text:p text:style-name="P90"><text:span text:style-name="T91">如活動於11月辦理，最晚請於12月</text:span><text:span text:style-name="T92">1</text:span><text:span text:style-name="T93">日前</text:span><text:span text:style-name="T94">繳交</text:span><text:span text:style-name="T95">結案資料</text:span><text:span text:style-name="T96">及收據，以利請款作業進行</text:span><text:span text:style-name="T97">。</text:span></text:p>
            </text:list-item>
            <text:list-item>
              <text:p text:style-name="P98"><text:span text:style-name="T99">每場活動照片最少</text:span><text:span text:style-name="T100">10</text:span><text:span text:style-name="T101"><text:s/>張，並加註文字說明，電子檔請以jpeg檔案格式儲存。<text:s/></text:span></text:p>
            </text:list-item>
            <text:list-item>
              <text:p text:style-name="P102"><text:span text:style-name="T103">結案資料需包含國中親師生填答後之問卷（附件五）。</text:span></text:p>
            </text:list-item>
          </text:list>
        </text:list-item>
        <text:list-item>
          <text:p text:style-name="P104"><text:span text:style-name="T105">注意事項：</text:span></text:p>
        </text:list-item>
      </text:list>
      <text:p text:style-name="P106"><text:span text:style-name="T107">請確實依核定之申請表執行，因故變更內容及活動行程時，應於事前</text:span><text:span text:style-name="T108">一週</text:span><text:span text:style-name="T109">通知本校，並檢送新活動申請表。</text:span></text:p>
      <text:list text:style-name="LFO7" text:continue-numbering="true">
        <text:list-item>
          <text:p text:style-name="P110"><text:span text:style-name="T111">預期效益:</text:span></text:p>
        </text:list-item>
      </text:list>
      <text:list text:style-name="LFO14" text:continue-numbering="true">
        <text:list-item>
          <text:p text:style-name="P112"><text:span text:style-name="T113">結合國資圖社教館所資源共同推動之下，讓更多民眾了解技職教育，114年預估將有5萬名國小、國中、高中職學生參觀。<text:s/></text:span></text:p>
        </text:list-item>
        <text:list-item>
          <text:p text:style-name="P114"><text:span text:style-name="T115">藉由技職院校研發亮點，讓民眾體悟到技職教育務實致用及多元發展之特色與價值。<text:s/></text:span>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><text:bookmark-start text:name="_heading=h.1fob9te"/><text:bookmark-end text:name="_heading=h.1fob9te"/><text:soft-page-break/>附件一</text:p>
      <text:p text:style-name="P123">活動資訊調查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參展主題</text:p>
          </table:table-cell>
          <table:table-cell table:style-name="TableCell134" table:number-columns-spanned="5">
            <text:p text:style-name="P135">技之勇者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學校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系所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聯絡人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單位／職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校內分機／手機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e-mail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活動名稱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活動特色亮點</text:p>
            <text:p text:style-name="P172">及內容敘述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預期績效</text:p>
          </table:table-cell>
          <table:table-cell table:style-name="TableCell178" table:number-columns-spanned="5">
            <text:p text:style-name="P179"><text:span text:style-name="T180">1.手作</text:span><text:span text:style-name="T181"><text:s text:c="5"/></text:span><text:span text:style-name="T182">場次</text:span><text:span text:style-name="T183"><text:s text:c="4"/></text:span><text:span text:style-name="T184">人次。</text:span></text:p>
            <text:p text:style-name="P185"><text:span text:style-name="T186">2.體驗</text:span><text:span text:style-name="T187"><text:s text:c="3"/></text:span><text:span text:style-name="T188">人次。</text:span></text:p>
            <text:p text:style-name="P189"><text:span text:style-name="T190">3.參觀</text:span><text:span text:style-name="T191"><text:s text:c="3"/></text:span><text:span text:style-name="T192">人次。</text:span></text:p>
            <text:p text:style-name="P193">(可自行增減。)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課程預計時間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活動材料概述與相關技術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活動流程</text:p>
            <text:p text:style-name="P207"/>
            <text:p text:style-name="P208">遊程地點請串接產業(企業、類產線基地等)與學校</text:p>
          </table:table-cell>
          <table:table-cell table:style-name="TableCell209" table:number-columns-spanned="5">
            <text:p text:style-name="P210">範例:</text:p>
            <text:p text:style-name="P211">08:00~08:30 前往目的地</text:p>
            <text:p text:style-name="P212">08:30~09:30 導覽參觀解說，如:研發場地、校園特色場域…等</text:p>
            <text:p text:style-name="P213">09:30~11:30 技術課程<text:line-break/>11:30~12:30 午餐及午休</text:p>
            <text:p text:style-name="P214">12:30~14:30 技術課程</text:p>
            <text:p text:style-name="P215">14:30~15:00 成果展示</text:p>
            <text:p text:style-name="P216">15:00 ~ <text:s text:c="4"/>集合回程</text:p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對應技術型高中群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對應技專校院系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對應產業及技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活動對象年齡層</text:p>
            <text:p text:style-name="P239">至少50%目標對象為國中生(含教師、家長)</text:p>
          </table:table-cell>
          <table:covered-table-cell/>
          <table:table-cell table:style-name="TableCell240" table:number-columns-spanned="4">
            <text:list text:style-name="LFO1" text:continue-numbering="true">
              <text:list-item>
                <text:p text:style-name="P241">國中<text:s/></text:p>
              </text:list-item>
              <text:list-item>
                <text:p text:style-name="P242">高中<text:s/></text:p>
              </text:list-item>
              <text:list-item>
                <text:p text:style-name="P243">18歲以上一般民眾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展覽聯絡窗口資訊</text:p>
          </table:table-cell>
          <table:covered-table-cell/>
          <table:table-cell table:style-name="TableCell247" table:number-columns-spanned="4">
            <text:p text:style-name="P248">國立虎尾科技大學　藝術中心</text:p>
            <text:p text:style-name="P249"><text:span text:style-name="T250">蔡嘉慧組員/(05)</text:span><text:a xlink:href="mailto:631-50" office:target-frame-name="_top" xlink:show="replace"><text:span text:style-name="T251">631-50</text:span></text:a><text:span text:style-name="T252">38</text:span><text:a xlink:href="about:blank" office:target-frame-name="_top" xlink:show="replace"><text:span text:style-name="T253"><text:s/>/</text:span></text:a><text:span text:style-name="T254">angela@nfu.edu.tw</text:span></text:p>
            <text:p text:style-name="P255"><text:span text:style-name="T256">李葶俞助理/(05)</text:span><text:a xlink:href="about:blank" office:target-frame-name="_top" xlink:show="replace"><text:span text:style-name="T257">631-3002 /tyli@gs.nfu.edu.tw</text:span></text:a></text:p>
            <text:p text:style-name="P258"><text:span text:style-name="T259">陳怡如助理/(05)631-5038 /harpy5533</text:span><text:a xlink:href="mailto:F60014@gs.nfu.edu.tw" office:target-frame-name="_top" xlink:show="replace"><text:span text:style-name="T260">@gs.nfu.edu.tw</text:span></text:a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活動相關</text:span><text:span text:style-name="T265">參考照片(請提供最少</text:span><text:span text:style-name="T266">6</text:span><text:span text:style-name="T267">張，<text:s/></text:span></text:p>
            <text:p text:style-name="P268">表格不足可依所需數量增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<text:span text:style-name="T287">活動區域</text:span><text:span text:style-name="T288">參考照片(請提供最少6張，<text:s/></text:span></text:p>
            <text:p text:style-name="P289"><text:span text:style-name="T290">表格不足可依所需數量增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</table:table>
      <text:p text:style-name="P306"/>
      <text:soft-page-break/>
      <text:p text:style-name="P307">附件二</text:p>
      <text:p text:style-name="P308">見學遊程及職業試探技術體驗活動補助須知</text:p>
      <text:p text:style-name="P309"/>
      <text:p text:style-name="P310">經費審核原則及支用規定：<text:s/></text:p>
      <text:list text:style-name="LFO2" text:continue-numbering="true">
        <text:list-item>
          <text:p text:style-name="P311"><text:span text:style-name="T312">本活動補助各活動場次技術體驗之課程材料費，由本校依各技職校院活動數，及各場次實際支用材料費核實支給，</text:span><text:span text:style-name="T313">課程材料費上限新臺幣四萬元</text:span><text:span text:style-name="T314">。<text:s/></text:span></text:p>
        </text:list-item>
        <text:list-item>
          <text:p text:style-name="P315">各類收據發票抬頭請標示【國立虎尾科技大學】及統一編號【64967512】。</text:p>
        </text:list-item>
        <text:list-item>
          <text:p text:style-name="P316"><text:span text:style-name="T317">支用項目包含：一次性使用材料、資訊耗材…等</text:span><text:span text:style-name="T318">，</text:span><text:span text:style-name="T319">品項</text:span><text:span text:style-name="T320">單價3000元以下</text:span><text:span text:style-name="T321">(含3000元)</text:span><text:span text:style-name="T322">，不含工讀費及資本門（購買非一次性使用器材）、計程車資、停車費等。</text:span></text:p>
        </text:list-item>
        <text:list-item>
          <text:p text:style-name="P323">表格可自行增列。</text:p>
        </text:list-item>
      </text:list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3">
            <text:p text:style-name="P331">經費概算表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名稱</text:p>
          </table:table-cell>
          <table:table-cell table:style-name="TableCell335">
            <text:p text:style-name="P336">單價/單位</text:p>
          </table:table-cell>
          <table:table-cell table:style-name="TableCell337">
            <text:p text:style-name="P338">金額</text:p>
          </table:table-cell>
        </table:table-row>
        <table:table-row table:style-name="TableRow339">
          <table:table-cell table:style-name="TableCell340">
            <text:p text:style-name="P341">範例:</text:p>
            <text:p text:style-name="P342">講師鐘點費</text:p>
          </table:table-cell>
          <table:table-cell table:style-name="TableCell343">
            <text:p text:style-name="P344">2000元/小時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課程材料費(僅限耗材、消耗品)</text:p>
          </table:table-cell>
          <table:table-cell table:style-name="TableCell350">
            <text:p text:style-name="P351">300/人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餐費</text:p>
          </table:table-cell>
          <table:table-cell table:style-name="TableCell357">
            <text:p text:style-name="P358">100/人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車資(含保險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總計 <text:s text:c="10"/>元</text:span></text:p>
      <text:soft-page-break/>
      <text:p text:style-name="P385">附件三</text:p>
      <text:p text:style-name="P386">個人資料使用授權同意書</text:p>
      <text:p text:style-name="P387"/>
      <text:p text:style-name="P388"><text:span text:style-name="T389">　　立同意書人</text:span><text:span text:style-name="T390">____________</text:span><text:span text:style-name="T391">為教育部指之「提升專業價值暨職類試探體驗活動」資料持有人，本人同意將相關本人資訊（個人基本資料、照片、作品、心得、事蹟等文字、圖片及照片檔案）為教育部推廣技職教育宣導之使用。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立同意書人：</text:p>
      <text:p text:style-name="P405">（簽章）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<text:span text:style-name="T414">中華民國　　　　年　　　　月　 　 <text:s/>日</text:span></text:p>
      <text:soft-page-break/>
      <text:p text:style-name="P415"><text:span text:style-name="T416">附件四</text:span></text:p>
      <text:p text:style-name="P417"><text:span text:style-name="T418"><text:s text:c="2"/>見學遊程</text:span><text:span text:style-name="T419">成果報告表</text:span><text:span text:style-name="T420"><text:s text:c="9"/></text:span><text:span text:style-name="T421"><text:s text:c="15"/></text:span><text:span text:style-name="T422">填表日期：11</text:span><text:span text:style-name="T423">4</text:span><text:span text:style-name="T424">年</text:span><text:span text:style-name="T425"><text:s text:c="3"/></text:span><text:span text:style-name="T426">月</text:span><text:span text:style-name="T427"><text:s text:c="3"/></text:span><text:span text:style-name="T428">日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學校全銜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學校統一聯絡窗口聯絡人</text:p>
          </table:table-cell>
          <table:covered-table-cell/>
        </table:table-row>
        <table:table-row table:style-name="TableRow442">
          <table:table-cell table:style-name="TableCell443">
            <text:p text:style-name="P444">實際請領</text:p>
            <text:p text:style-name="P445">材料費</text:p>
          </table:table-cell>
          <table:table-cell table:style-name="TableCell446" table:number-columns-spanned="2">
            <text:p text:style-name="P447"><text:span text:style-name="T448">新臺幣</text:span><text:span text:style-name="T449"><text:s text:c="3"/></text:span><text:span text:style-name="T450">萬</text:span><text:span text:style-name="T451"><text:s text:c="3"/></text:span><text:span text:style-name="T452">千</text:span><text:span text:style-name="T453"><text:s text:c="3"/></text:span><text:span text:style-name="T454">百</text:span><text:span text:style-name="T455"><text:s text:c="3"/></text:span><text:span text:style-name="T456">元。</text:span></text:p>
            <text:p text:style-name="P457">(請以國字填寫)</text:p>
          </table:table-cell>
          <table:covered-table-cell/>
          <table:table-cell table:style-name="TableCell458">
            <text:p text:style-name="P459">姓名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4">
            <text:p text:style-name="P464">整體績效</text:p>
          </table:table-cell>
          <table:table-cell table:style-name="TableCell465" table:number-columns-spanned="2" table:number-rows-spanned="4">
            <text:p text:style-name="P466"><text:span text:style-name="T467">1.手作</text:span><text:span text:style-name="T468"><text:s text:c="5"/></text:span><text:span text:style-name="T469">場次</text:span><text:span text:style-name="T470"><text:s text:c="4"/></text:span><text:span text:style-name="T471">人次。</text:span></text:p>
            <text:p text:style-name="P472"><text:span text:style-name="T473">2.體驗</text:span><text:span text:style-name="T474"><text:s text:c="3"/></text:span><text:span text:style-name="T475">人次。</text:span></text:p>
            <text:p text:style-name="P476"><text:span text:style-name="T477">3.參觀</text:span><text:span text:style-name="T478"><text:s text:c="3"/></text:span><text:span text:style-name="T479">人次。</text:span></text:p>
            <text:p text:style-name="P480">(可自行增減。)</text:p>
          </table:table-cell>
          <table:covered-table-cell/>
          <table:table-cell table:style-name="TableCell481">
            <text:p text:style-name="P482">電話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table-cell table:style-name="TableCell488">
            <text:p text:style-name="P489">手機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>
            <text:p text:style-name="P496">Line ID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table-cell table:style-name="TableCell502">
            <text:p text:style-name="P503">E-Mail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<text:span text:style-name="T509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活動名稱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所屬</text:p>
            <text:p text:style-name="P517">群科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體驗內容概述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對象年齡層</text:p>
          </table:table-cell>
          <table:table-cell table:style-name="TableCell530" table:number-columns-spanned="4">
            <text:p text:style-name="P531"><text:span text:style-name="T532">〇</text:span><text:span text:style-name="T533">國中<text:s/></text:span></text:p>
            <text:p text:style-name="P534"><text:span text:style-name="T535">〇</text:span><text:span text:style-name="T536">需家長陪同</text:span>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檢討與建議</text:p>
          </table:table-cell>
          <table:table-cell table:style-name="TableCell540" table:number-columns-spanned="4">
            <text:p text:style-name="P541"/>
            <text:p text:style-name="P542"/>
            <text:p text:style-name="P543"/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5">
            <text:p text:style-name="P547">活動過程相片</text:p>
            <text:list text:style-name="LFO13" text:continue-numbering="true">
              <text:list-item>
                <text:p text:style-name="P548">活動過程照片<text:s/>最少10 張，並加以文字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49">
          <table:table-cell table:style-name="TableCell550" table:number-columns-spanned="2">
            <text:p text:style-name="P551">照片1及文字說明</text:p>
          </table:table-cell>
          <table:covered-table-cell/>
          <table:table-cell table:style-name="TableCell552" table:number-columns-spanned="3">
            <text:p text:style-name="P553">照片2及文字說明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照片3及文字說明</text:p>
          </table:table-cell>
          <table:covered-table-cell/>
          <table:table-cell table:style-name="TableCell557" table:number-columns-spanned="3">
            <text:p text:style-name="P558">照片4及文字說明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以此類推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</table:table>
      <text:p text:style-name="P564"><text:s text:c="2"/></text:p>
      <text:p text:style-name="P565"><text:s text:c="2"/>填表人核章： <text:s text:c="15"/><text:s text:c="12"/><text:s text:c="5"/>單位主管核章：</text:p>
      <text:p text:style-name="P566"/>
      <text:soft-page-break/>
      <text:p text:style-name="P567">附件五</text:p>
      <text:p text:style-name="P568"/>
      <text:h text:style-name="P569" text:outline-level="1">活動問卷調查表</text:h>
      <text:p text:style-name="P570"><text:s text:c="2"/>親愛的參加者，您好：</text:p>
      <text:p text:style-name="P571">感謝您在百忙之中撥冗協助填寫此份問卷，請協助填寫下列問卷內容，並於活動結束後交給工作人員。您的寶貴意見，將成為我們日後活動規劃與辦理展覽之參考，衷心感謝您的協助!</text:p>
      <text:p text:style-name="P572"><text:span text:style-name="T573"><text:s text:c="49"/>主辦單位 敬啟</text:span></text:p>
      <text:p text:style-name="P574"><text:span text:style-name="T575">【第一部分】個人基本資料（不記名、僅供研究使用）</text:span></text:p>
      <text:p text:style-name="P576"><text:span text:style-name="T577">1.您的</text:span><text:span text:style-name="T578">性別﹕□男 <text:s/>□女</text:span><text:span text:style-name="T579"><text:s text:c="10"/>2.</text:span><text:span text:style-name="T580">居住地區﹕</text:span><text:span text:style-name="T581"><text:s text:c="8"/></text:span><text:span text:style-name="T582"><text:s text:c="8"/></text:span><text:span text:style-name="T583"><text:s/>(縣 / 市)</text:span></text:p>
      <text:p text:style-name="P584"><text:span text:style-name="T585">3.</text:span><text:span text:style-name="T586">年齡：</text:span><text:span text:style-name="T587">□</text:span><text:span text:style-name="T588">12歲以下</text:span><text:span text:style-name="T589">□</text:span><text:span text:style-name="T590">13~15歲</text:span><text:span text:style-name="T591">□</text:span><text:span text:style-name="T592">16~18歲</text:span><text:span text:style-name="T593">□</text:span><text:span text:style-name="T594">19~25歲</text:span><text:span text:style-name="T595">□</text:span><text:span text:style-name="T596">2</text:span><text:span text:style-name="T597">6</text:span><text:span text:style-name="T598">歲以上</text:span></text:p>
      <text:p text:style-name="P599"><text:span text:style-name="T600">4.學歷(含就讀中)</text:span><text:span text:style-name="T601">：□</text:span><text:span text:style-name="T602">小學<text:s/></text:span><text:span text:style-name="T603">□</text:span><text:span text:style-name="T604">國</text:span><text:span text:style-name="T605">中</text:span><text:span text:style-name="T606"><text:s/></text:span><text:span text:style-name="T607">□高中（職）□專科 □大學<text:s/></text:span><text:span text:style-name="T608">□</text:span><text:span text:style-name="T609">其他</text:span><text:span text:style-name="T610"><text:s text:c="5"/></text:span></text:p>
      <text:p text:style-name="P611">5.如何得知活動資訊(可複選):<text:s/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□ 國資圖網站</text:p>
          </table:table-cell>
          <table:table-cell table:style-name="TableCell620">
            <text:p text:style-name="P621">□ 技之勇者FB</text:p>
          </table:table-cell>
          <table:table-cell table:style-name="TableCell622">
            <text:p text:style-name="P623">□ 技職動起來FB</text:p>
          </table:table-cell>
          <table:table-cell table:style-name="TableCell624">
            <text:p text:style-name="P625">□ 學校網站、社群</text:p>
          </table:table-cell>
        </table:table-row>
        <table:table-row table:style-name="TableRow626">
          <table:table-cell table:style-name="TableCell627">
            <text:p text:style-name="P628">□ 技職大玩JOB</text:p>
          </table:table-cell>
          <table:table-cell table:style-name="TableCell629">
            <text:p text:style-name="P630">□<text:s/>PaGamO</text:p>
          </table:table-cell>
          <table:table-cell table:style-name="TableCell631">
            <text:p text:style-name="P632">□ 海報</text:p>
          </table:table-cell>
          <table:table-cell table:style-name="TableCell633">
            <text:p text:style-name="P634">□ 網路名人分享</text:p>
          </table:table-cell>
        </table:table-row>
        <table:table-row table:style-name="TableRow635">
          <table:table-cell table:style-name="TableCell636">
            <text:p text:style-name="P637">□ 親友</text:p>
          </table:table-cell>
          <table:table-cell table:style-name="TableCell638">
            <text:p text:style-name="P639">□ 新聞</text:p>
          </table:table-cell>
          <table:table-cell table:style-name="TableCell640">
            <text:p text:style-name="P641">□<text:s/>其他</text:p>
          </table:table-cell>
          <table:table-cell table:style-name="TableCell642">
            <text:p text:style-name="P643">□ 路過</text:p>
          </table:table-cell>
        </table:table-row>
      </table:table>
      <text:p text:style-name="P644"/>
      <text:p text:style-name="P645"><text:span text:style-name="T646">參加活動日期:______________________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星星數愈多代表愈認同/滿意</text:p>
          </table:table-cell>
          <table:table-cell table:style-name="TableCell657">
            <text:p text:style-name="P658"><text:span text:style-name="T659">★</text:span></text:p>
          </table:table-cell>
          <table:table-cell table:style-name="TableCell660">
            <text:p text:style-name="P661"><text:span text:style-name="T662">★★</text:span></text:p>
          </table:table-cell>
          <table:table-cell table:style-name="TableCell663">
            <text:p text:style-name="P664"><text:span text:style-name="T665">★★★</text:span></text:p>
          </table:table-cell>
          <table:table-cell table:style-name="TableCell666">
            <text:p text:style-name="P667"><text:span text:style-name="T668">★★★★</text:span></text:p>
          </table:table-cell>
          <table:table-cell table:style-name="TableCell669">
            <text:p text:style-name="P670"><text:span text:style-name="T671">★★★★★</text:span></text:p>
          </table:table-cell>
        </table:table-row>
        <table:table-row table:style-name="TableRow672">
          <table:table-cell table:style-name="TableCell673">
            <text:p text:style-name="P674"><text:span text:style-name="T675">一、透過參加「</text:span><text:span text:style-name="T676">職業試探體驗系列活動</text:span><text:span text:style-name="T677">」活動，是否有增加對於技職教育的認識呢?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二、透過參加「</text:span><text:span text:style-name="T692">職業試探體驗系列活動</text:span><text:span text:style-name="T693">」活動，您會想就讀技職學校嗎?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>【第二部分】勾選參加回饋</text:p>
      <text:p text:style-name="P705"/>
      <text:p text:style-name="P706">【第三部分】補充參加回饋(以下非必填)</text:p>
      <text:list text:style-name="LFO15" text:continue-numbering="true">
        <text:list-item>
          <text:p text:style-name="P707"><text:span text:style-name="T708">請分享您參加活動後的感想</text:span><text:span text:style-name="T709">(50</text:span><text:span text:style-name="T710">字以內</text:span><text:span text:style-name="T711">):</text:span><text:span text:style-name="T712"><text:s/></text:span><text:span text:style-name="T713">　　　　　　　　　　　　　</text:span></text:p>
        </text:list-item>
      </text:list>
      <text:p text:style-name="P714"/>
      <text:p text:style-name="P715"/>
      <text:list text:style-name="LFO15" text:continue-numbering="true">
        <text:list-item>
          <text:p text:style-name="P716"><text:span text:style-name="T717">其他</text:span><text:span text:style-name="T718">建議</text:span><text:span text:style-name="T719">(50</text:span><text:span text:style-name="T720">字以內</text:span><text:span text:style-name="T721">):</text:span><text:span text:style-name="T722"><text:s/></text:span><text:span text:style-name="T723">　　　　　　</text:span></text:p>
        </text:list-item>
      </text:list>
      <text:p text:style-name="P724"><text:span text:style-name="T725"><text:s/></text:span></text:p>
      <text:p text:style-name="P726"/>
      <text:p text:style-name="P727"><text:span text:style-name="T728">問卷到此結束，謝謝您的填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無間距" style:display-name="無間距" style:family="paragraph">
      <style:text-properties style:font-name-asian="新細明體"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20pt" style:font-size-asian="20pt" style:font-size-complex="20pt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fo:font-weight="normal" style:font-weight-asian="normal"/>
    </style:style>
    <style:style style:name="WW_CharLFO9LVL2" style:family="text">
      <style:text-properties style:font-name-complex="Calibri" style:use-window-font-color="true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Noto Sans Symbols" style:font-name-asian="Noto Sans Symbols" style:font-name-complex="Noto Sans Symbols"/>
    </style:style>
    <style:style style:name="WW_CharLFO12LVL2" style:family="text">
      <style:text-properties style:font-name="Noto Sans Symbols" style:font-name-asian="Noto Sans Symbols" style:font-name-complex="Noto Sans Symbols"/>
    </style:style>
    <style:style style:name="WW_CharLFO12LVL3" style:family="text">
      <style:text-properties style:font-name="Noto Sans Symbols" style:font-name-asian="Noto Sans Symbols" style:font-name-complex="Noto Sans Symbols"/>
    </style:style>
    <style:style style:name="WW_CharLFO12LVL4" style:family="text">
      <style:text-properties style:font-name="Noto Sans Symbols" style:font-name-asian="Noto Sans Symbols" style:font-name-complex="Noto Sans Symbols"/>
    </style:style>
    <style:style style:name="WW_CharLFO12LVL5" style:family="text">
      <style:text-properties style:font-name="Noto Sans Symbols" style:font-name-asian="Noto Sans Symbols" style:font-name-complex="Noto Sans Symbols"/>
    </style:style>
    <style:style style:name="WW_CharLFO12LVL6" style:family="text">
      <style:text-properties style:font-name="Noto Sans Symbols" style:font-name-asian="Noto Sans Symbols" style:font-name-complex="Noto Sans Symbols"/>
    </style:style>
    <style:style style:name="WW_CharLFO12LVL7" style:family="text">
      <style:text-properties style:font-name="Noto Sans Symbols" style:font-name-asian="Noto Sans Symbols" style:font-name-complex="Noto Sans Symbols"/>
    </style:style>
    <style:style style:name="WW_CharLFO12LVL8" style:family="text">
      <style:text-properties style:font-name="Noto Sans Symbols" style:font-name-asian="Noto Sans Symbols" style:font-name-complex="Noto Sans Symbols"/>
    </style:style>
    <style:style style:name="WW_CharLFO12LVL9" style:family="text">
      <style:text-properties style:font-name="Noto Sans Symbols" style:font-name-asian="Noto Sans Symbols" style:font-name-complex="Noto Sans Symbol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1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-0.5902in" text:min-label-width="0.25in" text:list-level-position-and-space-mode="label-alignment">
          <style:list-level-label-alignment text:label-followed-by="listtab" fo:margin-left="-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689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5-03-18T07:37:00Z</meta:creation-date>
    <dc:date>2025-03-18T07:37:00Z</dc:date>
    <meta:template xlink:href="Normal" xlink:type="simple"/>
    <meta:editing-cycles>2</meta:editing-cycles>
    <meta:editing-duration>PT0S</meta:editing-duration>
    <meta:document-statistic meta:page-count="10" meta:paragraph-count="7" meta:word-count="563" meta:character-count="3768" meta:row-count="26" meta:non-whitespace-character-count="3212"/>
  </office:meta>
</office:document-meta>
</file>