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583in" text:list-level-position-and-space-mode="label-alignment">
          <style:list-level-label-alignment text:label-followed-by="listtab" fo:margin-left="0.94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、" style:num-format="１, ２, ３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 fo:color="#000000"/>
    </style:style>
    <style:style style:name="P4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 fo:color="#000000"/>
    </style:style>
    <style:style style:name="P5" style:parent-style-name="內文" style:family="paragraph">
      <style:paragraph-properties fo:border="0in solid #FFFFFF" fo:padding="0.4305in" style:shadow="#000000 0in 0in" fo:line-height="115%" fo:margin-left="0.5909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 fo:color="#000000"/>
    </style:style>
    <style:style style:name="P7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 fo:color="#000000"/>
    </style:style>
    <style:style style:name="P8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Arial" fo:color="#202122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background-color="#FFFFFF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background-color="#FFFFFF"/>
    </style:style>
    <style:style style:name="P28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fo:hyphenate="false"/>
    </style:style>
    <style:style style:name="TableColumn30" style:family="table-column">
      <style:table-column-properties style:column-width="0.8902in"/>
    </style:style>
    <style:style style:name="TableColumn31" style:family="table-column">
      <style:table-column-properties style:column-width="3.15in"/>
    </style:style>
    <style:style style:name="TableColumn32" style:family="table-column">
      <style:table-column-properties style:column-width="2.6576in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 style:min-row-height="0.251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15%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15%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15%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background-color="#FFFFFF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4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43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10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>
      <style:paragraph-properties fo:border="0in solid #FFFFFF" fo:padding="0.4305in" style:shadow="#000000 0in 0in" fo:line-height="115%" fo:margin-left="1.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break-before="page"/>
      <style:text-properties style:font-name="標楷體" style:font-name-asian="標楷體"/>
    </style:style>
    <style:style style:name="P130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border="0in solid #FFFFFF" fo:padding="0.4305in" style:shadow="#000000 0in 0in" fo:line-height="115%" fo:margin-left="1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family="paragraph">
      <style:paragraph-properties fo:border="0in solid #FFFFFF" fo:padding="0.4305in" style:shadow="#000000 0in 0in" fo:line-height="115%" fo:margin-left="1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border="0in solid #FFFFFF" fo:padding="0.4305in" style:shadow="#000000 0in 0in" fo:line-height="115%" fo:margin-left="1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family="paragraph">
      <style:paragraph-properties fo:border="0in solid #FFFFFF" fo:padding="0.4305in" style:shadow="#000000 0in 0in" fo:line-height="115%" fo:margin-left="1.25in">
        <style:tab-stops/>
      </style:paragraph-properties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Arial" fo:color="#202122" fo:font-size="11.5pt" style:font-size-asian="11.5pt" style:font-size-complex="11.5pt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color="#202122" fo:font-size="11.5pt" style:font-size-asian="11.5pt" style:font-size-complex="11.5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color="#202122" fo:font-size="11.5pt" style:font-size-asian="11.5pt" style:font-size-complex="11.5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color="#202122" fo:font-size="11.5pt" style:font-size-asian="11.5pt" style:font-size-complex="11.5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202122" fo:font-size="11.5pt" style:font-size-asian="11.5pt" style:font-size-complex="11.5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color="#202122" fo:font-size="11.5pt" style:font-size-asian="11.5pt" style:font-size-complex="11.5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color="#202122" fo:font-size="11.5pt" style:font-size-asian="11.5pt" style:font-size-complex="11.5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202122" fo:font-size="11.5pt" style:font-size-asian="11.5pt" style:font-size-complex="11.5pt" fo:background-color="#FFFFFF"/>
    </style:style>
    <style:style style:name="P151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Arial" fo:color="#202122" fo:font-size="11.5pt" style:font-size-asian="11.5pt" style:font-size-complex="11.5pt" fo:background-color="#FFFFFF"/>
    </style:style>
    <style:style style:name="P153" style:parent-style-name="內文" style:family="paragraph">
      <style:paragraph-properties fo:border="0in solid #FFFFFF" fo:padding="0.4305in" style:shadow="#000000 0in 0in" fo:line-height="115%" fo:margin-left="0.6666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154" style:parent-style-name="內文" style:family="paragraph">
      <style:paragraph-properties fo:break-before="page" fo:border="0in solid #FFFFFF" fo:padding="0.4305in" style:shadow="#000000 0in 0in" fo:line-height="208%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1.375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1.0354in" style:use-optimal-column-width="false"/>
    </style:style>
    <style:style style:name="TableColumn171" style:family="table-column">
      <style:table-column-properties style:column-width="0.1458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167" style:family="table">
      <style:table-properties style:width="6.7888in" fo:margin-left="0in" table:align="center"/>
    </style:style>
    <style:style style:name="TableRow174" style:family="table-row">
      <style:table-row-properties style:min-row-height="0.363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0" style:family="table-row">
      <style:table-row-properties style:min-row-height="0.363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min-row-height="0.363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9" style:family="table-row">
      <style:table-row-properties style:min-row-height="0.38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8" style:family="table-row">
      <style:table-row-properties style:min-row-height="0.490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3" style:family="table-row">
      <style:table-row-properties style:min-row-height="0.490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color="#7030A0"/>
    </style:style>
    <style:style style:name="TableRow223" style:family="table-row">
      <style:table-row-properties style:min-row-height="0.490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29" style:family="table-row">
      <style:table-row-properties style:min-row-height="0.39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min-row-height="0.340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8" style:family="table-row">
      <style:table-row-properties style:min-row-height="0.490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4" style:family="table-row">
      <style:table-row-properties style:min-row-height="0.490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7" style:family="table-row">
      <style:table-row-properties style:min-row-height="0.319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0" style:family="table-row">
      <style:table-row-properties style:min-row-height="0.4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3" style:family="table-row">
      <style:table-row-properties style:min-row-height="0.475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9" style:family="table-row">
      <style:table-row-properties style:min-row-height="0.555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background-color="#FFFFFF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background-color="#FFFFFF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background-color="#FFFFFF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Row274" style:family="table-row">
      <style:table-row-properties style:min-row-height="0.771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288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in solid #FFFFFF" fo:padding="0.4305in" style:shadow="#000000 0in 0in" fo:margin-left="0.2138in" fo:text-indent="-0.195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7" style:parent-style-name="內文" style:family="paragraph">
      <style:paragraph-properties fo:border="0in solid #FFFFFF" fo:padding="0.4305in" style:shadow="#000000 0in 0in" fo:margin-left="0.2138in" fo:text-indent="-0.195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border="0in solid #FFFFFF" fo:padding="0.4305in" style:shadow="#000000 0in 0in" fo:margin-left="0.2138in" fo:text-indent="-0.195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2" style:parent-style-name="內文" style:family="paragraph">
      <style:paragraph-properties fo:margin-left="0.0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93" style:family="table-row">
      <style:table-row-properties style:min-row-height="0.579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Row307" style:family="table-row">
      <style:table-row-properties style:min-row-height="0.629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1" style:family="table-row">
      <style:table-row-properties style:min-row-height="2.257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Row316" style:family="table-row">
      <style:table-row-properties style:min-row-height="2.257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Row321" style:family="table-row">
      <style:table-row-properties style:min-row-height="2.25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break-before="page"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346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7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8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9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50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51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52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53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54" style:parent-style-name="內文" style:family="paragraph">
      <style:paragraph-properties fo:widows="2" fo:orphans="2" fo:text-align="end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355" style:parent-style-name="內文" style:family="paragraph">
      <style:paragraph-properties fo:widows="2" fo:orphans="2" fo:text-align="center" fo:line-height="115%" fo:margin-right="1.1798in" fo:text-indent="0.6895in"/>
      <style:text-properties style:font-name="標楷體" style:font-name-asian="標楷體" style:font-name-complex="標楷體" fo:font-size="16pt" style:font-size-asian="16pt" style:font-size-complex="16pt"/>
    </style:style>
    <style:style style:name="P356" style:parent-style-name="內文" style:family="paragraph">
      <style:paragraph-properties fo:widows="2" fo:orphans="2" fo:text-align="center" fo:line-height="115%" fo:margin-right="1.1798in" fo:text-indent="0.6895in"/>
      <style:text-properties style:font-name="標楷體" style:font-name-asian="標楷體" style:font-name-complex="標楷體" fo:font-size="16pt" style:font-size-asian="16pt" style:font-size-complex="16pt"/>
    </style:style>
    <style:style style:name="P357" style:parent-style-name="內文" style:family="paragraph">
      <style:paragraph-properties fo:widows="2" fo:orphans="2" fo:text-align="center" fo:line-height="115%" fo:margin-right="1.1798in" fo:text-indent="0.6895in"/>
      <style:text-properties style:font-name="標楷體" style:font-name-asian="標楷體" style:font-name-complex="標楷體" fo:font-size="16pt" style:font-size-asian="16pt" style:font-size-complex="16pt"/>
    </style:style>
    <style:style style:name="P358" style:parent-style-name="內文" style:family="paragraph">
      <style:paragraph-properties fo:widows="2" fo:orphans="2" fo:text-align="center" fo:line-height="115%" fo:margin-right="1.1798in" fo:text-indent="0.6895in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0" style:parent-style-name="內文" style:family="paragraph">
      <style:paragraph-properties fo:widows="2" fo:orphans="2" fo:text-align="end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361" style:parent-style-name="內文" style:family="paragraph">
      <style:paragraph-properties fo:widows="2" fo:orphans="2" fo:break-before="page" fo:line-height="115%" fo:margin-right="1.1798in" fo:text-indent="1.477in"/>
    </style:style>
    <style:style style:name="P362" style:parent-style-name="內文" style:family="paragraph">
      <style:paragraph-properties fo:border="0in solid #FFFFFF" fo:padding="0.4305in" style:shadow="#000000 0in 0in" fo:line-height="208%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內文" style:family="paragraph">
      <style:paragraph-properties fo:border="0in solid #FFFFFF" fo:padding="0.4305in" style:shadow="#000000 0in 0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1.259in"/>
    </style:style>
    <style:style style:name="TableColumn382" style:family="table-column">
      <style:table-column-properties style:column-width="2.0388in"/>
    </style:style>
    <style:style style:name="TableColumn383" style:family="table-column">
      <style:table-column-properties style:column-width="0.8416in"/>
    </style:style>
    <style:style style:name="TableColumn384" style:family="table-column">
      <style:table-column-properties style:column-width="0.6847in"/>
    </style:style>
    <style:style style:name="TableColumn385" style:family="table-column">
      <style:table-column-properties style:column-width="1.7715in"/>
    </style:style>
    <style:style style:name="Table380" style:family="table">
      <style:table-properties style:width="6.5958in" fo:margin-left="0.2006in" table:align="left"/>
    </style:style>
    <style:style style:name="TableRow386" style:family="table-row">
      <style:table-row-properties style:min-row-height="0.568in"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1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9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13" style:family="table-row">
      <style:table-row-properties style:min-row-height="0.4652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1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416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20" style:family="table-row">
      <style:table-row-properties style:min-row-height="0.453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  <style:style style:name="TableCell423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27" style:family="table-row">
      <style:table-row-properties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34" style:family="table-row">
      <style:table-row-properties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7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1.1326in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45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55" style:family="table-row">
      <style:table-row-properties style:min-row-height="0.9812in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0.3055in"/>
    </style:style>
    <style:style style:name="T465" style:parent-style-name="預設段落字型" style:family="text">
      <style:text-properties style:font-name="新細明體" style:font-name-asian="新細明體" style:font-name-complex="新細明體"/>
    </style:style>
    <style:style style:name="T466" style:parent-style-name="預設段落字型" style:family="text">
      <style:text-properties style:font-name="標楷體" style:font-name-asian="標楷體" fo:color="#000000" fo:background-color="#FFFFFF"/>
    </style:style>
    <style:style style:name="P467" style:parent-style-name="內文" style:family="paragraph">
      <style:paragraph-properties fo:widows="2" fo:orphans="2" fo:text-align="justify" fo:line-height="0.3055in"/>
    </style:style>
    <style:style style:name="T468" style:parent-style-name="預設段落字型" style:family="text">
      <style:text-properties style:font-name="新細明體" style:font-name-asian="新細明體" style:font-name-complex="新細明體"/>
    </style:style>
    <style:style style:name="T469" style:parent-style-name="預設段落字型" style:family="text">
      <style:text-properties style:font-name="標楷體" style:font-name-asian="標楷體" fo:color="#000000" fo:background-color="#FFFFFF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P47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P47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P47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481" style:parent-style-name="清單段落" style:family="paragraph">
      <style:paragraph-properties fo:widows="2" fo:orphans="2" style:vertical-align="baseline" fo:line-height="0.3055in" fo:margin-left="0.3333in">
        <style:tab-stops/>
      </style:paragraph-properties>
      <style:text-properties style:font-name="標楷體" style:font-name-asian="標楷體" fo:hyphenate="false"/>
    </style:style>
    <style:style style:name="TableRow482" style:family="table-row">
      <style:table-row-properties style:min-row-height="1.863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487" style:family="table-row">
      <style:table-row-properties style:min-row-height="1.863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492" style:family="table-row">
      <style:table-row-properties style:min-row-height="1.863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497" style:parent-style-name="內文" style:family="paragraph">
      <style:paragraph-properties fo:widows="2" fo:orphans="2"/>
      <style:text-properties style:font-name="標楷體" style:font-name-asian="標楷體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年技職永續破風者計畫—技之勇者</text:p>
      <text:p text:style-name="P2">展品徵件說明</text:p>
      <text:list text:style-name="LFO1" text:continue-numbering="true">
        <text:list-item>
          <text:p text:style-name="P3">依據</text:p>
        </text:list-item>
      </text:list>
      <text:p text:style-name="P4">114年技職永續破風者-職業試探與適性發展共育計畫-【技之勇者】</text:p>
      <text:list text:style-name="LFO1" text:continue-numbering="true">
        <text:list-item>
          <text:p text:style-name="P5">辦理機關</text:p>
        </text:list-item>
      </text:list>
      <text:list text:style-name="LFO8" text:continue-numbering="true">
        <text:list-item>
          <text:p text:style-name="P6">策劃指導：教育部<text:s/></text:p>
        </text:list-item>
        <text:list-item>
          <text:p text:style-name="P7">主辦機關：國立虎尾科技大學，以下簡稱虎科大。</text:p>
        </text:list-item>
        <text:list-item>
          <text:p text:style-name="P8">協辦機關：國立公共資訊圖書館，以下簡稱國資圖。</text:p>
        </text:list-item>
        <text:list-item>
          <text:p text:style-name="P9"><text:span text:style-name="T10">執行機關：中部地區包括</text:span><text:span text:style-name="T11">苗栗縣、</text:span><text:span text:style-name="T12">臺中市、彰化縣、南投縣及雲林縣</text:span><text:span text:style-name="T13">技專校院（五專、四技、二專或二技）</text:span><text:span text:style-name="T14">。</text:span></text:p>
        </text:list-item>
      </text:list>
      <text:list text:style-name="LFO1" text:continue-numbering="true">
        <text:list-item>
          <text:p text:style-name="P15">計畫目標:</text:p>
        </text:list-item>
      </text:list>
      <text:p text:style-name="P16"><text:span text:style-name="T17">　　</text:span><text:span text:style-name="T18">展品將結合展區互動設計展示，融合職業技術及研發亮點</text:span><text:span text:style-name="T19">，讓親師生更了解技職教育務實致用及多元發展之特色與價值，進而於未來選擇技職校院學校就讀</text:span><text:span text:style-name="T20">。</text:span><text:span text:style-name="T21">實體</text:span><text:span text:style-name="T22">作品</text:span><text:span text:style-name="T23">及</text:span><text:span text:style-name="T24">多媒體</text:span><text:span text:style-name="T25">互動</text:span><text:span text:style-name="T26">作品皆可報名參加</text:span><text:span text:style-name="T27">。</text:span></text:p>
      <text:list text:style-name="LFO1" text:continue-numbering="true">
        <text:list-item>
          <text:p text:style-name="P28">展覽地點:台中市南區五權南路100號 國立公共資訊圖書館 3樓世界之窗展區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徵件時間</text:p>
          </table:table-cell>
          <table:table-cell table:style-name="TableCell43">
            <text:p text:style-name="P44"><text:span text:style-name="T45">即日起</text:span><text:span text:style-name="T46">~</text:span><text:span text:style-name="T47">114年3月31日17:00止。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審核作業</text:p>
          </table:table-cell>
          <table:table-cell table:style-name="TableCell53">
            <text:p text:style-name="P54"><text:span text:style-name="T55">約7個工作日。</text:span></text:p>
          </table:table-cell>
          <table:table-cell table:style-name="TableCell56">
            <text:p text:style-name="P57"><text:span text:style-name="T58">陸續以</text:span><text:span text:style-name="T59">e-mail</text:span><text:span text:style-name="T60">通知結果</text:span><text:span text:style-name="T61">，請申請者留意收件資料。</text:span></text:p>
          </table:table-cell>
        </table:table-row>
        <table:table-row table:style-name="TableRow62">
          <table:table-cell table:style-name="TableCell63">
            <text:p text:style-name="P64">作品展出</text:p>
          </table:table-cell>
          <table:table-cell table:style-name="TableCell65">
            <text:p text:style-name="P66">114年4月29日~114年12月31日止。</text:p>
          </table:table-cell>
          <table:table-cell table:style-name="TableCell67">
            <text:p text:style-name="P68">期間內無法終止展出。</text:p>
          </table:table-cell>
        </table:table-row>
        <table:table-row table:style-name="TableRow69">
          <table:table-cell table:style-name="TableCell70">
            <text:p text:style-name="P71">作品撤展</text:p>
          </table:table-cell>
          <table:table-cell table:style-name="TableCell72">
            <text:p text:style-name="P73">115年1月2日~115年1月4日</text:p>
          </table:table-cell>
          <table:table-cell table:style-name="TableCell74">
            <text:p text:style-name="P75">如參展者無法按時撤展，請洽主辦單位另安排時間。</text:p>
          </table:table-cell>
        </table:table-row>
        <table:table-row table:style-name="TableRow76">
          <table:table-cell table:style-name="TableCell77">
            <text:p text:style-name="P78">各校繳交結案資料及收據</text:p>
          </table:table-cell>
          <table:table-cell table:style-name="TableCell79">
            <text:p text:style-name="P80">114年6月30日前。</text:p>
          </table:table-cell>
          <table:table-cell table:style-name="TableCell81">
            <text:p text:style-name="P82">以郵戳為憑。</text:p>
          </table:table-cell>
        </table:table-row>
      </table:table>
      <text:list text:style-name="LFO1" text:continue-numbering="true">
        <text:list-item>
          <text:p text:style-name="P83"><text:span text:style-name="T84">辦理時程</text:span><text:span text:style-name="T85">:</text:span></text:p>
        </text:list-item>
        <text:list-item>
          <text:p text:style-name="P86"><text:span text:style-name="T87">辦理方式</text:span><text:span text:style-name="T88">:</text:span></text:p>
        </text:list-item>
      </text:list>
      <text:list text:style-name="LFO23" text:continue-numbering="true">
        <text:list-item>
          <text:p text:style-name="P89"><text:span text:style-name="T90">申請作業：各技職校院</text:span><text:span text:style-name="T91">於</text:span><text:span text:style-name="T92">3月31日前</text:span><text:span text:style-name="T93">，將申請表(附件一)</text:span><text:span text:style-name="T94">及(附件二)</text:span><text:span text:style-name="T95">送本校審核。</text:span></text:p>
        </text:list-item>
        <text:list-item>
          <text:p text:style-name="P96"><text:span text:style-name="T97">經費審核原則及支用規定：本計畫補助作品之材料費，由本校依實際支用材料費核實支給，每件作品材料費上限新臺幣</text:span><text:span text:style-name="T98">三</text:span><text:span text:style-name="T99">萬元。<text:s/></text:span></text:p>
        </text:list-item>
        <text:list-item>
          <text:p text:style-name="P100"><text:span text:style-name="T101">成果及核銷：<text:s/></text:span></text:p>
          <text:list text:continue-numbering="true">
            <text:list-item>
              <text:p text:style-name="P102"><text:span text:style-name="T103">相關</text:span><text:span text:style-name="T104">經費使用依「教育部補（捐）助及委辦經費核撥結報作業要點」辦理。</text:span><text:span text:style-name="T105">支用項目包含：一次性使用材料、資訊耗材…等</text:span><text:span text:style-name="T106">，品項單價3000元以下(含3000元)</text:span><text:span text:style-name="T107">，</text:span><text:span text:style-name="T108">不含</text:span><text:span text:style-name="T109">工讀費及資本門（購買非一次性使用器材）、計程車資、停車費等。</text:span></text:p>
            </text:list-item>
            <text:list-item>
              <text:p text:style-name="P110"><text:span text:style-name="T111">經費核銷由本校辦理</text:span><text:span text:style-name="T112">，請於</text:span><text:span text:style-name="T113">6月30日前將執</text:span><text:span text:style-name="T114">行結案資料</text:span><text:span text:style-name="T115">表(附件</text:span><text:span text:style-name="T116">三</text:span><text:span text:style-name="T117">)</text:span><text:span text:style-name="T118">、核銷清單及相關憑證單據正本</text:span><text:span text:style-name="T119">(</text:span><text:span text:style-name="T120">各類收據發票抬頭請標示國立虎尾科技大學及統一編號</text:span><text:span text:style-name="T121">64967512</text:span><text:span text:style-name="T122">)</text:span><text:span text:style-name="T123">寄</text:span><text:span text:style-name="T124">至本校</text:span><text:span text:style-name="T125">藝術中心</text:span><text:span text:style-name="T126">辦理請款</text:span><text:span text:style-name="T127">。</text:span></text:p>
            </text:list-item>
            <text:list-item>
              <text:p text:style-name="P128">作品照片最少5張，畫面需包含佈置過程1張、民眾與作品參觀互動之畫面1張、展品不同角度2-3張，並加註文字說明，電子檔請以jpeg檔案格式儲存。<text:s/></text:p>
            </text:list-item>
          </text:list>
        </text:list-item>
      </text:list>
      <text:p text:style-name="P129"/>
      <text:soft-page-break/>
      <text:list text:style-name="LFO23" text:continue-numbering="true">
        <text:list-item>
          <text:p text:style-name="P130"><text:span text:style-name="T131">注意事項：</text:span></text:p>
        </text:list-item>
      </text:list>
      <text:list text:style-name="LFO25" text:continue-numbering="true">
        <text:list-item>
          <text:p text:style-name="P132"><text:span text:style-name="T133">請確實依核定之申請表執行，因故變更內容及活動行程時，應於事前通知本校，並檢送新活動申請表。</text:span></text:p>
        </text:list-item>
        <text:list-item>
          <text:p text:style-name="P134"><text:span text:style-name="T135">作品於展期內恕無法終止展出或搬離。</text:span></text:p>
        </text:list-item>
        <text:list-item>
          <text:p text:style-name="P136"><text:span text:style-name="T137">作品如遇故障、損壞、遺失或耗材用畢，參展者應於7個工作日到現場進行維護。</text:span></text:p>
        </text:list-item>
        <text:list-item>
          <text:p text:style-name="P138">展場內請勿張貼招生廣告訊息。</text:p>
        </text:list-item>
      </text:list>
      <text:list text:style-name="LFO1" text:continue-numbering="true">
        <text:list-item>
          <text:p text:style-name="P139"><text:span text:style-name="T140">預期效益</text:span><text:span text:style-name="T141">:</text:span></text:p>
        </text:list-item>
      </text:list>
      <text:list text:style-name="LFO26" text:continue-numbering="true">
        <text:list-item>
          <text:p text:style-name="P142"><text:span text:style-name="T143">結合</text:span><text:span text:style-name="T144">國資圖</text:span><text:span text:style-name="T145">社教館所資源共同推動之下，讓更多民眾了解技職教育，</text:span><text:span text:style-name="T146">114年</text:span><text:span text:style-name="T147">預估</text:span><text:span text:style-name="T148">將有</text:span><text:span text:style-name="T149">5萬名國小、國中、高中職學生</text:span><text:span text:style-name="T150">參觀。<text:s/></text:span></text:p>
        </text:list-item>
        <text:list-item>
          <text:p text:style-name="P151"><text:span text:style-name="T152">藉由技職院校研發亮點，讓民眾體悟到技職教育務實致用及多元發展之特色與價值。<text:s/></text:span></text:p>
        </text:list-item>
      </text:list>
      <text:p text:style-name="P153"/>
      <text:soft-page-break/>
      <text:p text:style-name="P154"><text:span text:style-name="T155">附件一</text:span></text:p>
      <text:p text:style-name="P156"><text:span text:style-name="T157"><text:s text:c="2"/></text:span><text:span text:style-name="T158">展品資訊調查表</text:span><text:span text:style-name="T159">（一個學校請填一張申請表） <text:s text:c="4"/></text:span><text:span text:style-name="T160">申請日期：11</text:span><text:span text:style-name="T161">4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參展主題</text:span></text:p>
          </table:table-cell>
          <table:table-cell table:style-name="TableCell178" table:number-columns-spanned="5">
            <text:p text:style-name="P179">技之勇者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學校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科系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聯絡人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單位／職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校內分機／手機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e-mail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展品名稱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創作者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材料、</text:p>
            <text:p text:style-name="P220">製做方式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作品簡述</text:p>
            <text:p text:style-name="P226">(100字)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展品特色亮點</text:p>
            <text:p text:style-name="P232">及內容敘述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對應技術型高中群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對應技專校院系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對應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特殊說明</text:p>
            <text:p text:style-name="P256">(國內外獲獎、專利等)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提供民眾體驗之展示型態</text:p>
          </table:table-cell>
          <table:covered-table-cell/>
          <table:table-cell table:style-name="TableCell262" table:number-columns-spanned="4">
            <text:p text:style-name="內文"><text:span text:style-name="T263">□</text:span><text:span text:style-name="T264">視覺</text:span><text:span text:style-name="T265">□</text:span><text:span text:style-name="T266">聽覺</text:span><text:span text:style-name="T267">□</text:span><text:span text:style-name="T268">嗅覺</text:span><text:span text:style-name="T269">□</text:span><text:span text:style-name="T270">味覺</text:span><text:span text:style-name="T271">□</text:span><text:span text:style-name="T272">觸-壓</text:span><text:span text:style-name="T273">□其他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作品形式</text:p>
          </table:table-cell>
          <table:covered-table-cell/>
          <table:table-cell table:style-name="TableCell277" table:number-columns-spanned="4">
            <text:p text:style-name="P278">□實體 ___________(尺寸及電力設備)</text:p>
            <text:p text:style-name="P279"><text:span text:style-name="T280">□虛擬 ___________</text:span><text:span text:style-name="T281"><text:s/>(填寫相關應用平台、介面)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作品資料提供方式</text:p>
          </table:table-cell>
          <table:covered-table-cell/>
          <table:table-cell table:style-name="TableCell285" table:number-columns-spanned="4">
            <text:list text:style-name="LFO3" text:continue-numbering="true">
              <text:list-item>
                <text:p text:style-name="P286">照片資料(參閱下方規格提供)</text:p>
              </text:list-item>
              <text:list-item>
                <text:p text:style-name="P287"><text:bookmark-start text:name="_heading=h.gjdgxs"/><text:bookmark-end text:name="_heading=h.gjdgxs"/><text:span text:style-name="T288">影片資料<text:s/></text:span><text:span text:style-name="T289">(以光碟片提供或copy至硬碟)</text:span><text:a xlink:href="https://drive.google.com/drive/folders/1eGQMhIREfL5jN27mHp60A4puWr3VAT7G" office:target-frame-name="_top" xlink:show="replace"/></text:p>
              </text:list-item>
              <text:list-item>
                <text:p text:style-name="P290"><text:span text:style-name="T291">實體作品<text:s/></text:span></text:p>
              </text:list-item>
            </text:list>
            <text:p text:style-name="P292">*展出作品請避免出現廠商標誌及名稱等。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展覽聯絡窗口資訊</text:p>
          </table:table-cell>
          <table:covered-table-cell/>
          <table:table-cell table:style-name="TableCell296" table:number-columns-spanned="4">
            <text:p text:style-name="P297">國立虎尾科技大學　藝術中心</text:p>
            <text:p text:style-name="內文"><text:span text:style-name="T298">蔡嘉慧組員/(05)</text:span><text:a xlink:href="about:blank" office:target-frame-name="_top" xlink:show="replace"><text:span text:style-name="T299">631-30</text:span></text:a><text:span text:style-name="T300">38</text:span><text:a xlink:href="about:blank" office:target-frame-name="_top" xlink:show="replace"><text:span text:style-name="T301"><text:s/>/</text:span></text:a><text:span text:style-name="T302">angela@nfu.edu.tw</text:span></text:p>
            <text:p text:style-name="內文"><text:span text:style-name="T303">李葶俞助理/(05)</text:span><text:a xlink:href="about:blank" office:target-frame-name="_top" xlink:show="replace"><text:span text:style-name="T304">631-3002 /tyli@gs.nfu.edu.tw</text:span></text:a></text:p>
            <text:p text:style-name="內文"><text:span text:style-name="T305">陳怡如助理/(05)631-5038 /harpy5533</text:span><text:a xlink:href="mailto:F60014@gs.nfu.edu.tw" office:target-frame-name="_top" xlink:show="replace"><text:span text:style-name="T306">@gs.nfu.edu.tw</text:span></text:a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展品參考照片(請提供最少6張，照片請包含1-2張操作方式，</text:p>
            <text:p text:style-name="P310">表格不足可依所需數量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/>
      <text:soft-page-break/>
      <text:p text:style-name="P327">附件二</text:p>
      <text:p text:style-name="P328">個人資料使用授權同意書</text:p>
      <text:p text:style-name="P329"/>
      <text:p text:style-name="P330"><text:span text:style-name="T331">　　立同意書人</text:span><text:span text:style-name="T332">____________</text:span><text:span text:style-name="T333">為教育部指之「提升專業價值暨職類試探體驗活動」資料持有人，本人同意將相關本人資訊（個人基本資料、照片、作品、心得、事蹟等文字、圖片及照片檔案）為教育部推廣技職教育宣導之使用。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立同意書人：</text:p>
      <text:p text:style-name="P353">（簽章）</text:p>
      <text:p text:style-name="P354"/>
      <text:p text:style-name="P355"/>
      <text:p text:style-name="P356"/>
      <text:p text:style-name="P357"/>
      <text:p text:style-name="P358"><text:span text:style-name="T359">中華民國　　　　年　　　　月　 　 <text:s/>日</text:span></text:p>
      <text:p text:style-name="P360"/>
      <text:p text:style-name="P361"/>
      <text:soft-page-break/>
      <text:p text:style-name="P362"><text:span text:style-name="T363">附件三</text:span></text:p>
      <text:p text:style-name="P364"><text:span text:style-name="T365"><text:s text:c="2"/></text:span><text:span text:style-name="T366">展出</text:span><text:span text:style-name="T367">成果報告表</text:span><text:span text:style-name="T368"><text:s text:c="9"/></text:span><text:span text:style-name="T369"><text:s text:c="13"/></text:span><text:span text:style-name="T370"><text:s text:c="5"/></text:span><text:span text:style-name="T371"><text:s/></text:span><text:span text:style-name="T372"><text:s/></text:span><text:span text:style-name="T373">填表日期：11</text:span><text:span text:style-name="T374">4</text:span><text:span text:style-name="T375">年</text:span><text:span text:style-name="T376"><text:s text:c="3"/></text:span><text:span text:style-name="T377">月</text:span><text:span text:style-name="T378"><text:s text:c="3"/></text:span><text:span text:style-name="T379">日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學校全銜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學校統一聯絡窗口聯絡人</text:p>
          </table:table-cell>
          <table:covered-table-cell/>
        </table:table-row>
        <table:table-row table:style-name="TableRow393">
          <table:table-cell table:style-name="TableCell394" table:number-rows-spanned="5">
            <text:p text:style-name="P395">實際請領</text:p>
            <text:p text:style-name="P396">材料費</text:p>
          </table:table-cell>
          <table:table-cell table:style-name="TableCell397" table:number-columns-spanned="2" table:number-rows-spanned="5">
            <text:p text:style-name="P398"><text:span text:style-name="T399">新臺幣</text:span><text:span text:style-name="T400"><text:s text:c="3"/></text:span><text:span text:style-name="T401">萬</text:span><text:span text:style-name="T402"><text:s text:c="3"/></text:span><text:span text:style-name="T403">千</text:span><text:span text:style-name="T404"><text:s text:c="3"/></text:span><text:span text:style-name="T405">百</text:span><text:span text:style-name="T406"><text:s text:c="3"/></text:span><text:span text:style-name="T407">元。</text:span></text:p>
            <text:p text:style-name="P408">(請以國字填寫)</text:p>
          </table:table-cell>
          <table:covered-table-cell/>
          <table:table-cell table:style-name="TableCell409">
            <text:p text:style-name="P410">姓名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>
            <text:p text:style-name="P417">電話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table-cell table:style-name="TableCell423">
            <text:p text:style-name="P424">手機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>Line ID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 table:style-name="TableCell437">
            <text:p text:style-name="P438">E-Mail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5">
            <text:p text:style-name="P443"><text:span text:style-name="T44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作品名稱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所屬</text:p>
            <text:p text:style-name="P452">群科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內容概述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對象年齡層</text:p>
          </table:table-cell>
          <table:table-cell table:style-name="TableCell463" table:number-columns-spanned="4">
            <text:p text:style-name="P464"><text:span text:style-name="T465">〇</text:span><text:span text:style-name="T466">國中<text:s/></text:span></text:p>
            <text:p text:style-name="P467"><text:span text:style-name="T468">〇</text:span><text:span text:style-name="T469">需家長陪同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檢討與建議</text:p>
          </table:table-cell>
          <table:table-cell table:style-name="TableCell473" table:number-columns-spanned="4"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成果照片</text:p>
            <text:list text:style-name="LFO24" text:continue-numbering="true">
              <text:list-item>
                <text:p text:style-name="P481">活動過程照片 5-10 張，並加以文字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照片1及文字說明</text:p>
          </table:table-cell>
          <table:covered-table-cell/>
          <table:table-cell table:style-name="TableCell485" table:number-columns-spanned="3">
            <text:p text:style-name="P486">照片2及文字說明</text:p>
          </table:table-cell>
          <table:covered-table-cell/>
          <table:covered-table-cell/>
        </table:table-row>
        <text:soft-page-break/>
        <table:table-row table:style-name="TableRow487">
          <table:table-cell table:style-name="TableCell488" table:number-columns-spanned="2">
            <text:p text:style-name="P489">照片3及文字說明</text:p>
          </table:table-cell>
          <table:covered-table-cell/>
          <table:table-cell table:style-name="TableCell490" table:number-columns-spanned="3">
            <text:p text:style-name="P491">照片4及文字說明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以此類推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</table:table>
      <text:p text:style-name="P497"><text:s text:c="2"/></text:p>
      <text:p text:style-name="P498"><text:s text:c="2"/>填表人核章： <text:s text:c="15"/><text:s text:c="11"/><text:s/><text:s text:c="5"/>單位主管核章：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fo:font-weight="normal" style:font-weight-asian="normal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2" style:family="text">
      <style:text-properties style:font-name-complex="Calibri" style:use-window-font-color="true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583in" text:list-level-position-and-space-mode="label-alignment">
          <style:list-level-label-alignment text:label-followed-by="listtab" fo:margin-left="0.94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583in" text:list-level-position-and-space-mode="label-alignment">
          <style:list-level-label-alignment text:label-followed-by="listtab" fo:margin-left="0.9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、" style:num-format="１, ２, ３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5-02-20T00:56:00Z</meta:creation-date>
    <dc:date>2025-02-20T00:56:00Z</dc:date>
    <meta:template xlink:href="Normal" xlink:type="simple"/>
    <meta:editing-cycles>2</meta:editing-cycles>
    <meta:editing-duration>PT0S</meta:editing-duration>
    <meta:document-statistic meta:page-count="7" meta:paragraph-count="4" meta:word-count="368" meta:character-count="2465" meta:row-count="17" meta:non-whitespace-character-count="2101"/>
  </office:meta>
</office:document-meta>
</file>