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無間距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" style:parent-style-name="無間距" style:list-style-name="LFO1" style:family="paragraph"/>
    <style:style style:name="T9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無間距" style:list-style-name="LFO1" style:family="paragraph"/>
    <style:style style:name="T1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無間距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無間距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3" style:parent-style-name="無間距" style:list-style-name="LFO1" style:family="paragraph"/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無間距" style:list-style-name="LFO1" style:family="paragraph"/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無間距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8" style:parent-style-name="無間距" style:list-style-name="LFO3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無間距" style:list-style-name="LFO3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無間距" style:list-style-name="LFO3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無間距" style:list-style-name="LFO3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無間距" style:family="paragraph">
      <style:paragraph-properties fo:text-align="justify" fo:margin-left="0.4263in" fo:text-indent="-0.4263in">
        <style:tab-stops/>
      </style:paragraph-properties>
    </style:style>
    <style:style style:name="T3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3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3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36" style:parent-style-name="無間距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" style:parent-style-name="無間距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/>
    <style:style style:name="T39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0" style:parent-style-name="無間距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無間距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無間距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本文縮排2" style:family="paragraph">
      <style:paragraph-properties fo:line-height="100%" fo:margin-left="0.3937in" fo:text-indent="-0.0152in">
        <style:tab-stops/>
      </style:paragraph-properties>
      <style:text-properties style:letter-kerning="false" fo:font-size="13pt" style:font-size-asian="13pt" style:font-size-complex="13pt"/>
    </style:style>
    <style:style style:name="P47" style:parent-style-name="本文縮排2" style:family="paragraph">
      <style:paragraph-properties fo:line-height="100%" fo:margin-left="0.9354in" fo:text-indent="-0.5569in">
        <style:tab-stops/>
      </style:paragraph-properties>
      <style:text-properties style:letter-kerning="false" fo:font-size="13pt" style:font-size-asian="13pt" style:font-size-complex="13pt"/>
    </style:style>
    <style:style style:name="P48" style:parent-style-name="本文縮排2" style:family="paragraph">
      <style:paragraph-properties fo:line-height="100%" fo:margin-left="0.9354in" fo:text-indent="-0.5569in">
        <style:tab-stops/>
      </style:paragraph-properties>
      <style:text-properties style:letter-kerning="false" fo:font-size="13pt" style:font-size-asian="13pt" style:font-size-complex="13pt"/>
    </style:style>
    <style:style style:name="P49" style:parent-style-name="本文縮排2" style:family="paragraph">
      <style:paragraph-properties fo:line-height="100%" fo:margin-left="0.9354in" fo:text-indent="-0.5569in">
        <style:tab-stops/>
      </style:paragraph-properties>
      <style:text-properties fo:font-size="13pt" style:font-size-asian="13pt" style:font-size-complex="13pt"/>
    </style:style>
    <style:style style:name="P50" style:parent-style-name="本文縮排2" style:family="paragraph">
      <style:paragraph-properties fo:margin-left="0.9354in" fo:text-indent="-0.5569in">
        <style:tab-stops/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letter-kerning="false" fo:font-size="13pt" style:font-size-asian="13pt" style:font-size-complex="13pt"/>
    </style:style>
    <style:style style:name="T53" style:parent-style-name="預設段落字型" style:family="text">
      <style:text-properties style:letter-kerning="false" fo:font-size="13pt" style:font-size-asian="13pt" style:font-size-complex="13pt"/>
    </style:style>
    <style:style style:name="P54" style:parent-style-name="本文縮排2" style:family="paragraph">
      <style:paragraph-properties fo:line-height="100%" fo:margin-left="0.8861in" fo:text-indent="-0.5076in">
        <style:tab-stops/>
      </style:paragraph-properties>
      <style:text-properties fo:font-size="13pt" style:font-size-asian="13pt" style:font-size-complex="13pt"/>
    </style:style>
    <style:style style:name="P55" style:parent-style-name="本文縮排2" style:family="paragraph">
      <style:paragraph-properties fo:line-height="100%" fo:margin-left="0.8861in" fo:text-indent="-0.5076in">
        <style:tab-stops/>
      </style:paragraph-properties>
    </style:style>
    <style:style style:name="T56" style:parent-style-name="預設段落字型" style:family="text">
      <style:text-properties style:letter-kerning="false"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P58" style:parent-style-name="本文縮排2" style:family="paragraph">
      <style:paragraph-properties fo:line-height="100%" fo:margin-left="0.8861in" fo:text-indent="-0.5076in">
        <style:tab-stops/>
      </style:paragraph-properties>
      <style:text-properties fo:font-size="13pt" style:font-size-asian="13pt" style:font-size-complex="13pt"/>
    </style:style>
    <style:style style:name="P59" style:parent-style-name="本文縮排2" style:family="paragraph">
      <style:paragraph-properties fo:line-height="100%" fo:margin-left="0.8861in" fo:text-indent="-0.5076in">
        <style:tab-stops/>
      </style:paragraph-properties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style:letter-kerning="false" fo:font-size="13pt" style:font-size-asian="13pt" style:font-size-complex="13pt"/>
    </style:style>
    <style:style style:name="P64" style:parent-style-name="本文縮排2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letter-kerning="false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本文縮排2" style:family="paragraph">
      <style:paragraph-properties fo:margin-left="0.4923in" fo:text-indent="-0.5in">
        <style:tab-stops/>
      </style:paragraph-properties>
      <style:text-properties style:letter-kerning="false" fo:font-size="13pt" style:font-size-asian="13pt" style:font-size-complex="13pt"/>
    </style:style>
    <style:style style:name="P69" style:parent-style-name="本文縮排2" style:family="paragraph">
      <style:paragraph-properties fo:margin-left="0.4923in" fo:text-indent="-0.0986in">
        <style:tab-stops/>
      </style:paragraph-properties>
    </style:style>
    <style:style style:name="T70" style:parent-style-name="預設段落字型" style:family="text">
      <style:text-properties style:letter-kerning="false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本文縮排2" style:family="paragraph">
      <style:paragraph-properties fo:margin-left="0.5in" fo:text-indent="-0.5in">
        <style:tab-stops/>
      </style:paragraph-properties>
      <style:text-properties style:letter-kerning="false" fo:font-size="13pt" style:font-size-asian="13pt" style:font-size-complex="13pt"/>
    </style:style>
    <style:style style:name="P73" style:parent-style-name="本文縮排2" style:family="paragraph">
      <style:paragraph-properties fo:margin-left="0.5in" fo:text-indent="-0.1062in">
        <style:tab-stops/>
      </style:paragraph-properties>
    </style:style>
    <style:style style:name="T74" style:parent-style-name="預設段落字型" style:family="text">
      <style:text-properties style:letter-kerning="false" fo:font-size="13pt" style:font-size-asian="13pt" style:font-size-complex="13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78" style:parent-style-name="清單段落" style:list-style-name="LFO8" style:family="paragraph">
      <style:paragraph-properties fo:margin-left="0.5909in" fo:text-indent="-0.197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清單段落" style:list-style-name="LFO7" style:family="paragraph">
      <style:paragraph-properties fo:text-align="justify" fo:margin-left="0.5909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widows="2" fo:orphans="2" fo:text-align="center" fo:margin-top="0.1666in" fo:margin-bottom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P98" style:parent-style-name="內文" style:family="paragraph">
      <style:paragraph-properties style:line-height-at-least="0in" fo:text-indent="3.5555in"/>
      <style:text-properties style:font-name="標楷體" style:font-name-asian="標楷體" style:font-weight-complex="bold" fo:font-size="16pt" style:font-size-asian="16pt"/>
    </style:style>
    <style:style style:name="P99" style:parent-style-name="內文" style:family="paragraph">
      <style:paragraph-properties fo:widows="2" fo:orphans="2" fo:text-align="end"/>
    </style:style>
    <style:style style:name="T100" style:parent-style-name="預設段落字型" style:family="text">
      <style:text-properties style:font-name="標楷體" style:font-name-asian="標楷體" style:font-size-complex="8pt"/>
    </style:style>
    <style:style style:name="T101" style:parent-style-name="預設段落字型" style:family="text">
      <style:text-properties style:font-name="標楷體" style:font-name-asian="標楷體" style:font-size-complex="8pt"/>
    </style:style>
    <style:style style:name="T102" style:parent-style-name="預設段落字型" style:family="text">
      <style:text-properties style:font-name="標楷體" style:font-name-asian="標楷體" style:font-size-complex="8pt"/>
    </style:style>
    <style:style style:name="T103" style:parent-style-name="預設段落字型" style:family="text">
      <style:text-properties style:font-name="標楷體" style:font-name-asian="標楷體" style:font-size-complex="8pt"/>
    </style:style>
    <style:style style:name="T104" style:parent-style-name="預設段落字型" style:family="text">
      <style:text-properties style:font-name="標楷體" style:font-name-asian="標楷體" style:font-size-complex="8pt"/>
    </style:style>
    <style:style style:name="T105" style:parent-style-name="預設段落字型" style:family="text">
      <style:text-properties style:font-name="標楷體" style:font-name-asian="標楷體" style:font-size-complex="8pt"/>
    </style:style>
    <style:style style:name="T106" style:parent-style-name="預設段落字型" style:family="text">
      <style:text-properties style:font-name="標楷體" style:font-name-asian="標楷體" style:font-size-complex="8pt"/>
    </style:style>
    <style:style style:name="TableColumn108" style:family="table-column">
      <style:table-column-properties style:column-width="1.6006in"/>
    </style:style>
    <style:style style:name="TableColumn109" style:family="table-column">
      <style:table-column-properties style:column-width="1.8493in"/>
    </style:style>
    <style:style style:name="TableColumn110" style:family="table-column">
      <style:table-column-properties style:column-width="0.7194in"/>
    </style:style>
    <style:style style:name="TableColumn111" style:family="table-column">
      <style:table-column-properties style:column-width="3.2055in"/>
    </style:style>
    <style:style style:name="Table107" style:family="table">
      <style:table-properties style:width="7.375in" fo:margin-left="-0.4229in" table:align="left"/>
    </style:style>
    <style:style style:name="TableRow112" style:family="table-row">
      <style:table-row-properties style:min-row-height="0.536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6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82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88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64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74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97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5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13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2.809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91" style:family="table-column">
      <style:table-column-properties style:column-width="0.5902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1.2798in"/>
    </style:style>
    <style:style style:name="TableColumn194" style:family="table-column">
      <style:table-column-properties style:column-width="2.7562in"/>
    </style:style>
    <style:style style:name="Table190" style:family="table">
      <style:table-properties style:width="5.4138in" fo:margin-left="0.17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widows="2" fo:orphans="2" fo:text-align="center" fo:margin-top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TableColumn277" style:family="table-column">
      <style:table-column-properties style:column-width="1.9652in"/>
    </style:style>
    <style:style style:name="TableColumn278" style:family="table-column">
      <style:table-column-properties style:column-width="4.7208in"/>
    </style:style>
    <style:style style:name="Table276" style:family="table">
      <style:table-properties style:width="6.6861in" fo:margin-left="0in" table:align="left"/>
    </style:style>
    <style:style style:name="TableRow279" style:family="table-row">
      <style:table-row-properties style:min-row-height="0.40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284" style:family="table-row">
      <style:table-row-properties style:min-row-height="0.405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307" style:family="table-row">
      <style:table-row-properties style:min-row-height="1.135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4472C4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4472C4" style:font-size-complex="1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 fo:color="#4472C4" style:font-size-complex="10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33" style:family="table-row">
      <style:table-row-properties style:min-row-height="1.972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fo:color="#4472C4" style:font-size-complex="10pt"/>
    </style:style>
    <style:style style:name="T339" style:parent-style-name="預設段落字型" style:family="text">
      <style:text-properties style:font-name="標楷體" style:font-name-asian="標楷體" fo:color="#4472C4" style:font-size-complex="10pt"/>
    </style:style>
    <style:style style:name="T340" style:parent-style-name="預設段落字型" style:family="text">
      <style:text-properties style:font-name="標楷體" style:font-name-asian="標楷體" fo:color="#4472C4" style:font-size-complex="10pt"/>
    </style:style>
    <style:style style:name="T341" style:parent-style-name="預設段落字型" style:family="text">
      <style:text-properties style:font-name="標楷體" style:font-name-asian="標楷體" fo:color="#4472C4" style:font-size-complex="10pt"/>
    </style:style>
    <style:style style:name="TableRow342" style:family="table-row">
      <style:table-row-properties style:min-row-height="0.780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4472C4" style:font-size-complex="10pt"/>
    </style:style>
    <style:style style:name="P34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widows="2" fo:orphans="2" fo:text-align="center" fo:margin-top="0.1666in" fo:margin-bottom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P35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olumn356" style:family="table-column">
      <style:table-column-properties style:column-width="0.625in"/>
    </style:style>
    <style:style style:name="TableColumn357" style:family="table-column">
      <style:table-column-properties style:column-width="1.5027in"/>
    </style:style>
    <style:style style:name="TableColumn358" style:family="table-column">
      <style:table-column-properties style:column-width="1.6736in"/>
    </style:style>
    <style:style style:name="TableColumn359" style:family="table-column">
      <style:table-column-properties style:column-width="0.984in"/>
    </style:style>
    <style:style style:name="TableColumn360" style:family="table-column">
      <style:table-column-properties style:column-width="0.9847in"/>
    </style:style>
    <style:style style:name="TableColumn361" style:family="table-column">
      <style:table-column-properties style:column-width="1.6729in"/>
    </style:style>
    <style:style style:name="Table355" style:family="table">
      <style:table-properties style:width="7.443in" fo:margin-left="-0.359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80pt" style:font-size-asian="80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4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fo:widows="2" fo:orphans="2" fo:text-align="center" fo:margin-top="0.1666in" fo:margin-bottom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P44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olumn449" style:family="table-column">
      <style:table-column-properties style:column-width="0.625in"/>
    </style:style>
    <style:style style:name="TableColumn450" style:family="table-column">
      <style:table-column-properties style:column-width="1.5027in"/>
    </style:style>
    <style:style style:name="TableColumn451" style:family="table-column">
      <style:table-column-properties style:column-width="1.6736in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0.9847in"/>
    </style:style>
    <style:style style:name="TableColumn454" style:family="table-column">
      <style:table-column-properties style:column-width="1.6729in"/>
    </style:style>
    <style:style style:name="Table448" style:family="table">
      <style:table-properties style:width="7.443in" fo:margin-left="-0.359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80pt" style:font-size-asian="80pt" style:font-size-complex="12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39960010"/><text:bookmark-start text:name="_Hlk144819058"/><text:span text:style-name="T4">國立虎尾科技大學藝術中心展覽申請要點</text:span><text:bookmark-end text:name="_Hlk139960010"/></text:p>
      <text:p text:style-name="P5"><text:bookmark-end text:name="_Hlk144819058"/><text:span text:style-name="T6"><text:s text:c="52"/></text:span></text:p>
      <text:list text:style-name="LFO1">
        <text:list-item text:start-value="1">
          <text:p text:style-name="P7">國立虎尾科技大學藝術中心<text:bookmark-start text:name="_Hlk139960161"/>（以下簡稱本中心）<text:bookmark-end text:name="_Hlk139960161"/>為推動多元化藝文展演活動，並鼓勵藝文創作者分享作品與創作理念，開放展覽空間之申請。</text:p>
        </text:list-item>
        <text:list-item>
          <text:p text:style-name="P8"><text:span text:style-name="T9">申請資格：</text:span><text:span text:style-name="T10">凡從事藝術創作之個人或團體皆可提出申請。</text:span></text:p>
        </text:list-item>
        <text:list-item>
          <text:p text:style-name="P11"><text:span text:style-name="T12">申請時間：每年</text:span><text:span text:style-name="T13">1</text:span><text:span text:style-name="T14">月</text:span><text:span text:style-name="T15">1</text:span><text:span text:style-name="T16">日至</text:span><text:span text:style-name="T17">6</text:span><text:span text:style-name="T18">月</text:span><text:span text:style-name="T19">30</text:span><text:span text:style-name="T20">日受理翌年度檔期之申請</text:span></text:p>
        </text:list-item>
        <text:list-item>
          <text:p text:style-name="P21">申請者應繳交下列文件：</text:p>
          <text:list text:continue-numbering="true">
            <text:list-item>
              <text:p text:style-name="P22">填具「展覽場地申請表」乙份。</text:p>
            </text:list-item>
            <text:list-item>
              <text:p text:style-name="P23"><text:span text:style-name="T24">填具「展覽申請企劃書」乙份。</text:span></text:p>
            </text:list-item>
            <text:list-item>
              <text:p text:style-name="P25"><text:span text:style-name="T26">填具「展覽申請送審作品清單」乙份。</text:span></text:p>
            </text:list-item>
            <text:list-item>
              <text:p text:style-name="P27">送審作品資料數位影像方式送交，送審件數：</text:p>
            </text:list-item>
          </text:list>
        </text:list-item>
      </text:list>
      <text:list text:style-name="LFO3" text:continue-numbering="true">
        <text:list-item>
          <text:p text:style-name="P28">個展：展出作品10<text:s/>件。</text:p>
        </text:list-item>
        <text:list-item>
          <text:p text:style-name="P29">聯展：五人以下每人各繳展出作品5件，六至十人者各繳展出作品3件；十人以上或團體申請者，另附申請參展名冊，立案團體請附社團許可證掃描檔。</text:p>
        </text:list-item>
        <text:list-item>
          <text:p text:style-name="P30">立體類型之創作展覽，其中至少5件作品應提供3張不同角度之數位影像檔。</text:p>
        </text:list-item>
        <text:list-item>
          <text:p text:style-name="P31">數位影像檔應拍攝良好，jpeg格式，畫素須為三百萬畫素（3Megapixels<text:s/>或<text:s/>2048<text:s/>×1536pixels）以上。</text:p>
        </text:list-item>
      </text:list>
      <text:p text:style-name="P32"><text:span text:style-name="T33">四</text:span><text:span text:style-name="T34"><text:s/></text:span><text:span text:style-name="T35">、審查會議</text:span></text:p>
      <text:list text:style-name="LFO4" text:continue-numbering="true">
        <text:list-item>
          <text:p text:style-name="P36">藝術展覽申請人數，若超出預定展覽檔期，得召開「諮詢委員會」進行審查，討論排定展覽順序，並於審查通過後通知申請人(或團體)。</text:p>
        </text:list-item>
        <text:list-item>
          <text:p text:style-name="P37">申請人數未達展覽檔期時，由本中心邀請藝術家展出，不另召開會諮詢委員會議。</text:p>
        </text:list-item>
      </text:list>
      <text:list text:style-name="LFO5" text:continue-numbering="true">
        <text:list-item>
          <text:p text:style-name="P38"><text:span text:style-name="T39">檔期安排：</text:span></text:p>
        </text:list-item>
      </text:list>
      <text:list text:style-name="LFO6" text:continue-numbering="true">
        <text:list-item>
          <text:p text:style-name="P40">經本中心通知審查通過者，繳交「展覽作品展出清冊」及文宣製作資料，由本中心協調安排展出檔期、展出場地及展覽相關事項。</text:p>
        </text:list-item>
        <text:list-item>
          <text:p text:style-name="P41">展期以四至六週為原則，展出時間由本中心排定。</text:p>
        </text:list-item>
        <text:list-item>
          <text:p text:style-name="P42">申請人(或團體)在接獲通知後請依排定之檔期按時展出，如因故無法如期<text:line-break/>展出，請於收到通知後三十天內通知本中心，且兩年內不得再向本中心提出展覽申請。</text:p>
        </text:list-item>
      </text:list>
      <text:p text:style-name="P43"><text:span text:style-name="T44">六、</text:span><text:bookmark-start text:name="_Hlk108610844"/><text:span text:style-name="T45">場地使用原則：</text:span></text:p>
      <text:p text:style-name="P46">（一）展出作品凡經檢舉抄襲他人作品屬實，即停止展出。</text:p>
      <text:soft-page-break/>
      <text:p text:style-name="P47">（二）展場開放時間為每週一至週五，上午十時至下午五時；六日及逢國定假日休館，申請者需配合本中心開放時間內進行撤佈展。</text:p>
      <text:p text:style-name="P48">（三）展場佈置應會同本中心承辦業務人員勘察，並於展出前一日下午五時前完成佈展，展覽作品應於結束次日開始撤場。</text:p>
      <text:p text:style-name="P49">（四）展覽場地不得放置與展出無關之物品；展覽後應負責清理場地，恢復原貌。</text:p>
      <text:p text:style-name="P50"><text:span text:style-name="T51">（五）</text:span><text:span text:style-name="T52">展出者如欲舉辦開幕、茶會、音樂會、剪綵</text:span><text:span text:style-name="T53">等相關活動，所需費用自行負責，並與本中心協調辦理。</text:span></text:p>
      <text:p text:style-name="P54">（六）展出作品須依原申請展覽計畫執行，凡有更動須事先徵得本中心同意。</text:p>
      <text:p text:style-name="P55"><text:span text:style-name="T56">（七）</text:span><text:span text:style-name="T57">因應展出需求而欲改變展覽場地者，經與本中心協商同意後辦理。</text:span></text:p>
      <text:p text:style-name="P58">（八）展出期間內，展出者與本中心共同負責展品安全之維護，惟遇人力不可抗拒情事或作品本身結構、製作及裝置不良而損壞者，本中心不予負責。若有貴重或易碎作品，則展出者需以安全考量自行加裝保護設施，並自費投保。</text:p>
      <text:p text:style-name="P59"><text:span text:style-name="T60"><text:s/>(</text:span><text:span text:style-name="T61">九</text:span><text:span text:style-name="T62">)<text:s/></text:span><text:span text:style-name="T63">使用期間如場地公物或設備有毀損者，申請人需負責賠償或回復原狀之責任。</text:span></text:p>
      <text:p text:style-name="P64"><text:span text:style-name="T65">七、運送與保險：</text:span><text:span text:style-name="T66">本中心提供展覽展品之運送</text:span><text:span text:style-name="T67">、場地佈置與卸展服務之部份經費。如為易碎品或易變形之特殊材質，不在運送範圍內。</text:span></text:p>
      <text:p text:style-name="P68">八、文宣品製作：宣傳資料由展出者提供，由本中心修改或設計核校通過後製作電子</text:p>
      <text:p text:style-name="P69"><text:span text:style-name="T70">式邀請卡、海報。</text:span><text:span text:style-name="T71">展出者自行印製之文宣資料，內容須事先經本中心認可。</text:span></text:p>
      <text:p text:style-name="P72">九、作品圖像使用：為推廣活動及製作文宣，本中心於展覽期間對展出作品有拍照，</text:p>
      <text:p text:style-name="P73"><text:span text:style-name="T74">複製、影像使用之權利。</text:span></text:p>
      <text:p text:style-name="P75"><text:span text:style-name="T76">十、</text:span><text:span text:style-name="T77">其他：</text:span></text:p>
      <text:list text:style-name="LFO7">
        <text:list-item text:start-value="1">
          <text:p text:style-name="P78"><text:bookmark-end text:name="_Hlk108610844"/>有意申請展覽者，請至藝術中心網站下載申請表單。</text:p>
        </text:list-item>
        <text:list-item>
          <text:p text:style-name="P79"><text:span text:style-name="T80">申請表單及展覽作品電子檔請寄送</text:span><text:span text:style-name="T81">artcenter123@gmail.com</text:span><text:span text:style-name="T82">，並於主旨中註名「申請展覽</text:span><text:span text:style-name="T83">─</text:span><text:span text:style-name="T84">（展覽名稱）」</text:span></text:p>
        </text:list-item>
      </text:list>
      <text:p text:style-name="P85"><text:span text:style-name="T86">十一、本要點如有未盡事宜，依國立虎尾科技大學其他相關規定辦理。</text:span></text:p>
      <text:p text:style-name="P87"/>
      <text:p text:style-name="P88"/>
      <text:p text:style-name="P89"><text:span text:style-name="T90">附件</text:span><text:span text:style-name="T91">1.</text:span><text:span text:style-name="T92">展覽申請表</text:span></text:p>
      <text:p text:style-name="P93">附件2.展覽申請企劃書</text:p>
      <text:p text:style-name="P94">附件3.展覽作品送審清冊</text:p>
      <text:p text:style-name="P95">附件4.展覽作品展出清冊(通過申請審查後繳交)</text:p>
      <text:soft-page-break/>
      <text:p text:style-name="P96">附件1</text:p>
      <text:p text:style-name="P97">國立虎尾科技大學藝術中心展覽場地申請表</text:p>
      <text:p text:style-name="P98">□<text:s/>個展<text:s text:c="5"/>□<text:s/>聯展</text:p>
      <text:p text:style-name="P99"><text:span text:style-name="T100">填表日期</text:span><text:span text:style-name="T101"><text:s text:c="7"/></text:span><text:span text:style-name="T102">年</text:span><text:span text:style-name="T103"><text:s text:c="4"/></text:span><text:span text:style-name="T104">月</text:span><text:span text:style-name="T105"><text:s text:c="3"/></text:span><text:span text:style-name="T106">日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申請人姓名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出生年月日</text:p>
            <text:p text:style-name="P120"><text:span text:style-name="T121">(</text:span><text:span text:style-name="T122">團體免填</text:span><text:span text:style-name="T123">)</text:span></text:p>
          </table:table-cell>
          <table:table-cell table:style-name="TableCell124" table:number-columns-spanned="3">
            <text:p text:style-name="P125"><text:s text:c="6"/>年<text:s text:c="5"/>月<text:s text:c="5"/>日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展覽名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展覽地點</text:p>
          </table:table-cell>
          <table:table-cell table:style-name="TableCell134" table:number-columns-spanned="3">
            <text:p text:style-name="P135"><text:span text:style-name="T136">□</text:span><text:span text:style-name="T137">藝術中心展覽室</text:span></text:p>
            <text:p text:style-name="P138"><text:span text:style-name="T139">□</text:span><text:span text:style-name="T140">藝術中心中庭展示櫥窗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作品類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件數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上次在本中心展出時間</text:p>
          </table:table-cell>
          <table:table-cell table:style-name="TableCell153" table:number-columns-spanned="3">
            <text:p text:style-name="P154">□無<text:s text:c="2"/>□<text:s/>有<text:s/>(年) <text:s/>______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預定展出之年月份</text:p>
          </table:table-cell>
          <table:table-cell table:style-name="TableCell158" table:number-columns-spanned="3">
            <text:p text:style-name="P159"><text:s text:c="10"/>年<text:s text:c="7"/>月或<text:s text:c="7"/>年<text:s text:c="7"/>月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連絡電話</text:p>
          </table:table-cell>
          <table:table-cell table:style-name="TableCell163" table:number-columns-spanned="3">
            <text:p text:style-name="P164">(公)</text:p>
            <text:p text:style-name="P165">(宅)</text:p>
            <text:p text:style-name="P166">(手機)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通訊住址</text:p>
          </table:table-cell>
          <table:table-cell table:style-name="TableCell170" table:number-columns-spanned="3">
            <text:p text:style-name="P171">□□□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聯展</text:span><text:span text:style-name="T181">十人以上或團體</text:span><text:span text:style-name="T182">參展者名冊</text:span></text:p>
            <text:p text:style-name="P183"><text:span text:style-name="T184">(</text:span><text:span text:style-name="T185">個人及</text:span><text:span text:style-name="T186">10</text:span><text:span text:style-name="T187">人以下免填</text:span><text:span text:style-name="T188">)</text:span></text:p>
          </table:table-cell>
          <table:table-cell table:style-name="TableCell189" table:number-columns-spanned="3">
            <text:p text:style-name="內文"/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編號</text:p>
                </table:table-cell>
                <table:table-cell table:style-name="TableCell198">
                  <text:p text:style-name="P199">姓名</text:p>
                </table:table-cell>
                <table:table-cell table:style-name="TableCell200">
                  <text:p text:style-name="P201">連絡電話</text:p>
                </table:table-cell>
                <table:table-cell table:style-name="TableCell202">
                  <text:p text:style-name="P203">聯絡地址</text:p>
                </table:table-cell>
              </table:table-row>
              <table:table-row table:style-name="TableRow204">
                <table:table-cell table:style-name="TableCell205">
                  <text:p text:style-name="P206">1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2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3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4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5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6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7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 table:number-columns-spanned="4">
                  <text:p text:style-name="P269"><text:span text:style-name="T270">本表如不敷使用，請自行增列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71"/>
          </table:table-cell>
          <table:covered-table-cell/>
          <table:covered-table-cell/>
        </table:table-row>
      </table:table>
      <text:p text:style-name="P272"/>
      <text:p text:style-name="P273"/>
      <text:soft-page-break/>
      <text:p text:style-name="P274">附件2</text:p>
      <text:p text:style-name="P275">國立虎尾科技大學藝術中心展覽申請企畫書<text:s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展覽名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展覽地點</text:p>
          </table:table-cell>
          <table:table-cell table:style-name="TableCell287">
            <text:p text:style-name="P288"><text:span text:style-name="T289">□</text:span><text:span text:style-name="T290">藝術中心展覽室</text:span></text:p>
            <text:p text:style-name="P291"><text:span text:style-name="T292">□</text:span><text:span text:style-name="T293">藝術中心中庭展示櫥窗</text:span></text:p>
          </table:table-cell>
        </table:table-row>
        <table:table-row table:style-name="TableRow294">
          <table:table-cell table:style-name="TableCell295">
            <text:p text:style-name="P296">作品類別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展覽類型</text:p>
          </table:table-cell>
          <table:table-cell table:style-name="TableCell302">
            <text:p text:style-name="P303"><text:span text:style-name="T304">□</text:span><text:span text:style-name="T305">個展</text:span></text:p>
            <text:p text:style-name="P306">□聯展，共____人，姓名/團體名稱：</text:p>
          </table:table-cell>
        </table:table-row>
        <table:table-row table:style-name="TableRow307">
          <table:table-cell table:style-name="TableCell308">
            <text:p text:style-name="P309">展出者簡介</text:p>
          </table:table-cell>
          <table:table-cell table:style-name="TableCell310">
            <text:p text:style-name="P311">展出者簡介<text:tab/>(500字內，含相關經歷、獲獎紀錄、重要作品發表、展演記錄或典藏等)</text:p>
            <text:p text:style-name="P312"/>
          </table:table-cell>
        </table:table-row>
        <table:table-row table:style-name="TableRow313">
          <table:table-cell table:style-name="TableCell314">
            <text:p text:style-name="P315">展覽簡介</text:p>
            <text:p text:style-name="P316">(300字內)</text:p>
          </table:table-cell>
          <table:table-cell table:style-name="TableCell317">
            <text:p text:style-name="P318">（以整體展覽主軸介紹）</text:p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創作概述與理念</text:p>
            <text:p text:style-name="P326">(300字內)</text:p>
          </table:table-cell>
          <table:table-cell table:style-name="TableCell327">
            <text:p text:style-name="P328">創作發想、過程與理念（以展覽作品創作為主題）</text:p>
            <text:p text:style-name="P329"/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展覽場地初步規劃<text:s/>說明</text:p>
          </table:table-cell>
          <table:table-cell table:style-name="TableCell336">
            <text:p text:style-name="P337"><text:span text:style-name="T338">展覽時需要用到之器材（展台展板等，可參考藝術中心場地設備清單進行規劃）以及場域使用的初步規劃；如為裝置藝術，請提供示意圖。</text:span><text:span text:style-name="T339">(</text:span><text:span text:style-name="T340">展覽場地平面圖請參閱藝術中心官網空間介紹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作品數位電子檔</text:p>
          </table:table-cell>
          <table:table-cell table:style-name="TableCell345">
            <text:p text:style-name="內文"><text:span text:style-name="T346">作品照片數位電子檔，請提供雲端連結予承辦單位下載。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>附件3</text:p>
      <text:p text:style-name="P353">國立虎尾科技大學藝術中心展覽作品送審清冊</text:p>
      <text:p text:style-name="P354">※作品照片電子原始檔，請提供雲端連結予承辦單位下載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編號</text:p>
          </table:table-cell>
          <table:table-cell table:style-name="TableCell365">
            <text:p text:style-name="P366">作品照片</text:p>
            <text:p text:style-name="P367">(縮小圖)</text:p>
          </table:table-cell>
          <table:table-cell table:style-name="TableCell368">
            <text:p text:style-name="P369">作品名稱</text:p>
          </table:table-cell>
          <table:table-cell table:style-name="TableCell370">
            <text:p text:style-name="P371">作者</text:p>
          </table:table-cell>
          <table:table-cell table:style-name="TableCell372">
            <text:p text:style-name="P373">創作年代</text:p>
          </table:table-cell>
          <table:table-cell table:style-name="TableCell374">
            <text:p text:style-name="P375">材質及尺寸</text:p>
          </table:table-cell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備註：本表如不敷使用，請自行增列。</text:p>
      <text:p text:style-name="P442"/>
      <text:p text:style-name="P443"/>
      <text:p text:style-name="P444"/>
      <text:p text:style-name="P445">附件4</text:p>
      <text:p text:style-name="P446">國立虎尾科技大學藝術中心展覽作品展出清冊</text:p>
      <text:p text:style-name="P447">※作品照片電子原始檔，請提供雲端連結予承辦單位下載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編號</text:p>
          </table:table-cell>
          <table:table-cell table:style-name="TableCell458">
            <text:p text:style-name="P459">作品照片</text:p>
            <text:p text:style-name="P460">(縮小圖)</text:p>
          </table:table-cell>
          <table:table-cell table:style-name="TableCell461">
            <text:p text:style-name="P462">作品名稱</text:p>
          </table:table-cell>
          <table:table-cell table:style-name="TableCell463">
            <text:p text:style-name="P464">作者</text:p>
          </table:table-cell>
          <table:table-cell table:style-name="TableCell465">
            <text:p text:style-name="P466">創作年代</text:p>
          </table:table-cell>
          <table:table-cell table:style-name="TableCell467">
            <text:p text:style-name="P468">材質及尺寸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soft-page-break/>
      <text:p text:style-name="P534"><text:span text:style-name="T535">備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4" style:display-name="style4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41" style:display-name="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138in" fo:margin-left="0.625in" fo:text-indent="-0.4583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ixui-rich-text__text1" style:display-name="wixui-rich-text__tex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ize="13pt" style:font-size-asian="13pt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4-02-16T09:55:00Z</meta:creation-date>
    <dc:date>2024-02-16T10:06:00Z</dc:date>
    <meta:print-date>2019-11-19T04:54:00Z</meta:print-date>
    <meta:template xlink:href="Normal" xlink:type="simple"/>
    <meta:editing-cycles>6</meta:editing-cycles>
    <meta:editing-duration>PT120S</meta:editing-duration>
    <meta:user-defined meta:name="GrammarlyDocumentId">c8503c54a04771ae57aa144528400c11541ccbaed8a9c3884a2604e0e0827e1b</meta:user-defined>
    <meta:document-statistic meta:page-count="7" meta:paragraph-count="5" meta:word-count="380" meta:character-count="2547" meta:row-count="18" meta:non-whitespace-character-count="2172"/>
  </office:meta>
</office:document-meta>
</file>